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DA SESSÃO ORDINÁRIA N° 21/2024</text:span><text:span text:style-name="T1"/></text:p>
      <text:p text:style-name="P2"><text:span text:style-name="T2">Aos dois dias do mês de dezembro do ano de dois mil e vinte e quatro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agradecendo a presença de todos; ato continuo solicitou a leitura bíblica Corintios 3- 1:6. <text:s/>ato continuo, passou-se a leitura da Ata nº 20/2024 da Sessão Ordinária de 11/11/2024, não havendo manifestações contrarias, em votação foi aprovada por unanimidade; ato continuo passou-se a leitura do </text:span><text:span text:style-name="T3">Projeto de Lei nº 25/2024 </text:span><text:span text:style-name="T4">de autoria do Poder Executivo, que </text:span><text:span text:style-name="T3">Abre credito Adicional Suplementar no valor de 450.000,00 por excesso de arrecadação, </text:span><text:span text:style-name="T4">após justificativas, com pareceres favoráveis das comissões, em votação foi aprovado; na sequencia passou-se a </text:span><text:span text:style-name="T3">Projeto de Lei nº 27/2024 </text:span><text:span text:style-name="T4">de autoria do Poder Executivo, que </text:span><text:span text:style-name="T3">Estima Receita e Fixa Despesa do Municipio de Terra Nova do Norte, para o exercício financeiro de 2025 e dá outras providencias, </text:span><text:span text:style-name="T4">após justificativas, com pareceres favoráveis das comissões, em votação foi aprovado; ato continuo passou-se a leitura do </text:span><text:span text:style-name="T3">Projeto de Lei nº 28/2024 </text:span><text:span text:style-name="T4">de autoria do Poder Executivo, que </text:span><text:span text:style-name="T3">Dispoe sobre a revisão do Plano Plurianual PPA, Instituído pela Lei Municipal 1648/2021 e dá outras providencias, </text:span><text:span text:style-name="T4">após justificativas, com pareceres favoráveis das comissões, em votação foi aprovado; prosseguindo os trabalhos, apreciou-se o </text:span><text:span text:style-name="T3">Projeto de Lei nº 29/2024 </text:span><text:span text:style-name="T4">de autoria do Poder Executivo, que </text:span><text:span text:style-name="T3">Autoriza a remanejar, transpor e transferir total ou parcialmente, as Dotações orçamentarias aprovadas na Lei Orçamentaria LOA 2025 e dá outras providencias, </text:span><text:span text:style-name="T4">após justificativas, com pareceres favoráveis das comissões, em votação foi aprovado; ato continuo passou-se a leitura do </text:span><text:span text:style-name="T3">Projeto de Lei do legislativo nº 09/2024 </text:span><text:span text:style-name="T4">de autoria da Mesa Diretora, que </text:span><text:span text:style-name="T3">Institui o Decimo Terceiro subsidio aos integrantes do Poder Legislativo de Terra Nova do Norte MT <text:s/>e dá outras providencias, </text:span><text:span text:style-name="T4">após justificativas, com pareceres favoráveis das comissões, em votação foi aprovado, com voto contrario do vereador Adelar; ato continuo passou-se a apreciação do </text:span><text:span text:style-name="T3">Projeto de Decreto Legislativo nº 04/2024 </text:span><text:span text:style-name="T4">de autoria da Comissão de Orçamento e Finanças, que </text:span><text:span text:style-name="T3">Aprova o parecer Previo 110/2024 PP – Favoravel a Aprovação com ressalvas, recomendações ao Poder Legislativo, referente as contas de Governo 2023 <text:s/>da Prefeitura Municipal de Terra Nova do Norte MT, gestão Prefeito Pascoal Alberton, </text:span><text:span text:style-name="T4">após justificativas, em votação foi aprovado, com abstenção da vereadora Cleusa Zaleski; na sequencia vereador Luizinho solicitou para incluir em pauta o Requerimento nº 09/2024, que </text:span><text:span text:style-name="T2">REQUER a convocação para comparecimento na Sessão Ordinaria do dia 09/12, do Sr. SILAS FERREIRA LIMA, represente da pela empresa ABG EMPREENDIMENTOS, responsável pela execução da obra de Pavimentação Asfaltica da estrada do Aeroporto MT 448, para prestar esclarecimentos sobre a execução desta obra, após autorização do Plenário, em votação foi aprovado; na sequencia passou-se as explicações pessoais; Nada mais havendo a ser tratado, o Presidente agradecendo a presença de todos, informou que, a próxima sessão ordinária será no dia 09 de dezembro de 2024 as 19:00hs, <text:s/>e declarou encerrado os trabalhos da Sessão Ordinária às 20 horas <text:s/>e 2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creator>Usuario</dc:creator>
    <dc:date>2024-12-06T10:55:00</dc:date>
    <meta:print-date>2024-12-06T11:52:00</meta:print-date>
    <meta:editing-cycles>127</meta:editing-cycles>
    <meta:editing-duration>PT14H55M</meta:editing-duration>
    <meta:document-statistic meta:table-count="0" meta:image-count="0" meta:object-count="0" meta:page-count="1" meta:paragraph-count="2" meta:word-count="532" meta:character-count="3454" meta:non-whitespace-character-count="2918"/>
    <meta:generator>LibreOffice/24.8.4.2$Windows_X86_64 LibreOffice_project/bb3cfa12c7b1bf994ecc5649a80400d06cd71002</meta:generator>
  </office:meta>
</office:document-meta>
</file>