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DA SESSÃO ORDINÁRIA N° 22/2024</text:span><text:span text:style-name="T1"/></text:p>
      <text:p text:style-name="P2"><text:span text:style-name="T2">Aos nove dias do mês de dezembr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Corintios 3- 18-23. <text:s/>ato continuo, passou-se a leitura da Ata nº 21/2024 da Sessão Ordinária de 02/12/2024, não havendo manifestações contrarias, em votação foi aprovada por unanimidade; na sequencia o presidente fez a leitura do Oficio enviado pela empresa ABG Empreendimentos, justificando a ausência do Sr. SILAS FERREIRA LIMA, representante da empresa na sessão de 09/12, conforme convocação; ato continuo passou-se a leitura do </text:span><text:span text:style-name="T3">Projeto de Lei nº 12/2024 </text:span><text:span text:style-name="T4">de Autoria do Poder Executivo, que </text:span><text:span text:style-name="T3">Institui a declaração municipal de direitos de liberdade econômica, estabelece normas para atos de liberação de atividade econômica e a analise se impacto regulatório <text:s/>e dá outras providencias, </text:span><text:span text:style-name="T4">após justificativas, com pareceres favoráveis das comissões, em votação foi aprovado; ato continuo passou-se a apreciação do </text:span><text:span text:style-name="T3">Projeto de Lei nº 13/2024 </text:span><text:span text:style-name="T4">de Autoria do Poder Executivo, que </text:span><text:span text:style-name="T3">Dispoe sobre os procedimentos de lançamento e cobrança das taxas decorrentes da prestação de serviço publico e/ou exercício regular do Poder de policia em matéria ambiental no âmbito do Municipio de Terra Nova do Norte, Estado de Mato Grosso e dá outras providencias, </text:span><text:span text:style-name="T4">após justificativas, com pareceres favoráveis das comissões, em votação foi aprovado; Na sequencia passou-se a entrega do Titulo de Cidadão Terranovense ao Pastor Everton Xavier <text:s/>e a Pastora Eloã Barbosa, após a entrega, os agraciados fizeram uso da palavra para os agradecimentos; <text:s/></text:span><text:span text:style-name="T2"><text:s/>na sequencia passou-se as explicações pessoais; Nada mais havendo a ser tratado, foi aprovada a ata da ultima sessão; <text:s/>o Presidente fez homenagem aos servidores do Poder Legislativo pela conquista do premio Diamante recebido do TCE MT pela transparência publica <text:s/>em gestão 2024, <text:s/>e agradecendo a presença de todos, informou que a câmara entrará em recesso no dia 15 de dezembro, <text:s/>declarando encerrado os trabalhos da Sessão Ordinária às 21 horas <text:s/>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12-13T10:38:00</dc:date>
    <meta:print-date>2024-12-13T11:38:00</meta:print-date>
    <meta:editing-cycles>130</meta:editing-cycles>
    <meta:editing-duration>P1DT13H46M</meta:editing-duration>
    <meta:document-statistic meta:table-count="0" meta:image-count="0" meta:object-count="0" meta:page-count="1" meta:paragraph-count="2" meta:word-count="375" meta:character-count="2381" meta:non-whitespace-character-count="1998"/>
    <meta:generator>LibreOffice/24.8.4.2$Windows_X86_64 LibreOffice_project/bb3cfa12c7b1bf994ecc5649a80400d06cd71002</meta:generator>
  </office:meta>
</office:document-meta>
</file>