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top="0cm" fo:margin-bottom="0cm" style:contextual-spacing="false" fo:text-align="justify" style:justify-single-word="false"/>
      <style:text-properties style:font-name="Arial" style:font-name-complex="Arial" style:font-weight-complex="bold"/>
    </style:style>
    <style:style style:name="P4" style:family="paragraph">
      <loext:graphic-properties draw:fill="none" draw:fill-color="#ffffff"/>
      <style:paragraph-properties fo:text-align="center"/>
    </style:style>
    <style:style style:name="P5"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6"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7"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8"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9"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10"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style:text-underline-style="solid" style:text-underline-width="auto" style:text-underline-color="font-color" style:font-name-complex="Arial"/>
    </style:style>
    <style:style style:name="T2" style:family="text">
      <style:text-properties style:font-name="Arial" style:font-name-complex="Arial"/>
    </style:style>
    <style:style style:name="T3" style:family="text">
      <style:text-properties style:font-name="Arial" style:language-asian="pt" style:country-asian="BR" style:font-name-complex="Arial"/>
    </style:style>
    <style:style style:name="T4" style:family="text">
      <style:text-properties style:font-name="Arial" style:font-name-complex="Arial" style:font-weight-complex="bold"/>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N° 02/2025 DA SESSÃO ORDINÁRIA <text:s/>01/2025</text:span><text:span text:style-name="T1"/></text:p>
      <text:p text:style-name="P2"><text:span text:style-name="T2">Aos três dias do mês de fevereiro do ano de dois mil e vinte e cinco, às dezenove horas e dez minutos, reuniram-se no plenário da Câmara Municipal de Terra Nova do Norte, Estado de Mato Grosso, os vereadores para realização da primeira Sessão Ordinária, iniciando o ano legislativo do exercício de 2025, com a presença dos Vereadores com assento no Poder Legislativo de Terra Nova do Norte. O presidente abriu a sessão invocando a proteção de Deus, agradecendo a presença de todos e desejando aos vereadores e vereadora um excelente ano de trabalhos no legislativo municipal; ato continuo solicitou a leitura bíblica Salmos 95 -1:3. <text:s/>ato continuo, convidou para tomar posse o suplente de vereador Sr Valdir Rosa dos Santos, que toma posse no período da licença médica, apresentada pela vereadora titular Sra Roseli Moresco Rizzieri. O vereador Valdir proferiu o juramento de acordo com o Regimento Interno e tomou seu assento. Na sequencia passou-se a eleição com a votação para composição das Comissões Permanentes para o Bienio 2025/2026 que após apuração e reunião entre os membros, ficaram assim constituídas: <text:s/>Comissão de Constituição, Redação e Justiça: Presidente Carlos Eduardo de Oliveira Vicente, Relator Reginaldo Matos dos Santos, Membro Luiz Carlos da Silva Baptista, Suplente Oli Onevio Zenni; Comissão de Finanças e Orçamento: Presidente Luiz Carlos da Silva Baptista, Relator Thamara Alves Reis, Membro Reginaldo Matos dos Santos, Suplente Cleber Rodrigues Aguiar; Comissão de Obras, Serviços Publicos, Agricultura e Meio Ambiente: Presidente Reginaldo Matos dos Santos, Relator Oli Onevio Zenni, Membro Luiz Carlos da Silva Baptista, Suplente Thamara Alves Reis; Comissão de Educação, Saude e Assistencia Social: Presidente Cleber Rodrigues Aguiar, Relator Carlos Eduardo de Oliveira Vicente, Membro Reginaldo Matos dos Santos, Suplente Nilson Gomes da Silva; Comissão de Cidadania, Direitos Humanos e Defesa do Consumidor: Presidente Carlos Eduardo de Oliveira Vicente, <text:s/>Relator Nilson Gomes da Silva, Membro Reginaldo Matos dos Santos, Suplente Oli Onevio Zenni; Comissão de Etica Parlamentar: Presidente Thamara Alves Reis; Relator Luiz Carlos da Silva Baptista; Membro Carlos Eduardo de Oliveira Vicente; Suplente Reginaldo Matos dos Santos; ato continuo passou-se apreciação das matérias inclusas na Pauta; inicialmente o presidente solicitou aprovação do plenário para emissão do parecer verbal das comissões, nos projetos que estiverem em votação, devido as comissões estarem sendo constituídas na referida sessão, não havendo voto contrario foi aprovado a emissão do parecer verbal; na sequencia o presidente solicitou a leitura do </text:span><text:span text:style-name="T3">Projeto de Lei <text:s/>nº 03/2025 de Autoria do Poder Executivo, que </text:span><text:span text:style-name="T4">Autoriza o Poder Executivo Municipal a celebrar com a Associação dos Academicos de Terra Nova do Norte – AATNN, convenio para repasse de recursos financeiros, e dá outras providencias, após justificativas, com os pareceres favoráveis das comissões, em votação foi aprovado o Projeto de Lei; ato continuo passou-se a leitura do </text:span><text:span text:style-name="T3">Projeto de Lei <text:s/>nº 04/2025 de Autoria do Poder Executivo, que </text:span><text:span text:style-name="T4">Autoriza o Poder Executivo Municipal a celebrar com a Associação dos Academicos de Terra Nova do Norte – AATNN, convenio para repasse de recursos financeiros, e dá outras providencias, após justificativas, com os pareceres favoráveis das comissões, em votação foi aprovado; </text:span></text:p>
      <text:p text:style-name="P3"/>
      <text:p text:style-name="P3"/>
      <text:p text:style-name="P3"/>
      <text:p text:style-name="P3"/>
      <text:p text:style-name="P3"/>
      <text:p text:style-name="P3"><text:soft-page-break/></text:p>
      <text:p text:style-name="P2"><text:span text:style-name="T4">na sequencia passou-se a apreciação do </text:span><text:span text:style-name="T3">Projeto de Lei <text:s/>nº 06/2025 de Autoria do Poder Executivo, que </text:span><text:span text:style-name="T4">Dispoe sobre a regularização Fundiaria Urbana – REURB e desafetação do Lote Denominado Area Verde 1/5, Quadra 5 e dá outras providencias, após justificativas, com os pareceres favoráveis das comissões, em votação foi aprovado; dando prosseguimento aos trabalhos, o presidente solicitou a leitura das Indicações </text:span><text:span text:style-name="T2"><text:s/>n° 01/2025 de Autoria vereadora Thamara Reis, que Indica a necessidade em refazer a pavimentação asfáltica da Rua Marcos Freira e Princesa Isabel na Comunidade Nossa Senhora de Fatima <text:s/>e n° 02/2025 de Autoria vereadora Thamara Reis, que Indica a necessidade de cascalhamento das ruas e limpeza do canteiro central da Comunidade Nonoai do Norte; Em seguida passou-se a chamada para as explicações pessoais dos vereadores; o Presidente concedeu ainda a palavra ao Vice Prefeito Adelar Marcante e ao Prefeito Pascoal Alberton, para explanações sobre planos e ações de inicio do mandato; Nada mais havendo a ser tratado, o Presidente agradecendo a presença de todos, informou que, a próxima sessão ordinária será no dia 10 de fevereiro de 2025 as 19:00hs e declarou encerrado os trabalhos da Sessão Ordinária às 21horas e 29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p text:style-name="MP1"><draw:g text:anchor-type="char" draw:z-index="1"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12-06T11:12:00</meta:creation-date>
    <dc:creator>Usuario</dc:creator>
    <dc:date>2025-02-10T14:36:00</dc:date>
    <meta:print-date>2024-02-16T11:44:00</meta:print-date>
    <meta:editing-cycles>84</meta:editing-cycles>
    <meta:editing-duration>PT7H1M</meta:editing-duration>
    <meta:document-statistic meta:table-count="0" meta:image-count="0" meta:object-count="0" meta:page-count="2" meta:paragraph-count="3" meta:word-count="714" meta:character-count="4678" meta:non-whitespace-character-count="3954"/>
    <meta:generator>LibreOffice/25.2.3.2$Windows_X86_64 LibreOffice_project/bbb074479178df812d175f709636b368952c2ce3</meta:generator>
  </office:meta>
</office:document-meta>
</file>