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language-asian="pt" style:country-asian="BR" style:font-name-complex="Arial"/>
    </style:style>
    <style:style style:name="T4" style:family="text">
      <style:text-properties style:font-name="Arial" style:font-name-complex="Arial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N° 03/2025 DA SESSÃO ORDINÁRIA <text:s/>02/2025</text:span><text:span text:style-name="T1"/></text:p>
      <text:p text:style-name="P2"><text:span text:style-name="T2">Aos dez dias do mês de fevereiro do ano de dois mil e vinte e cinco, às dezenove horas e doze minutos, reuniram-se no plenário da Câmara Municipal de Terra Nova do Norte, Estado de Mato Grosso, os vereadores para realização da primeira Sessão Ordinária, iniciando o ano legislativo do exercício de 2025, com a presença dos Vereadores com assento no Poder Legislativo de Terra Nova do Norte. O presidente abriu a sessão invocando a proteção de Deus, e agradecendo a presença de todos, e na sequencia solicitou a leitura bíblica Jeremias 33:1:6. Ato continuo solicitou a leitura da ata 02/2025 da sessão ordinária 01/2025 de 03 de fevereiro, não havendo manifestações contrarias, em votação foi aprovada; <text:s/>na sequencia passou-se a leitura do</text:span><text:span text:style-name="T3"> Projeto de Lei <text:s/>Complementar nº 01/2025 de Autoria do Poder Executivo, que </text:span><text:span text:style-name="T4">Autoriza o Reajuste Geral Anual –RGA/2024 aos servidores públicos do Municipio de Terra Nova do Norte, e dá outras providencias, após justificativas, com pareceres <text:s/>favoráveis das Comissões, em votação foi aprovado; ato continuo passou-se a apreciação do </text:span><text:span text:style-name="T3">Projeto de Lei <text:s/>Complementar nº 03/2025 de Autoria do Poder Executivo, que </text:span><text:span text:style-name="T4">Autoriza a alteração salarial para o exercício de 2025 aos servidores efetivos do Sistema Único de Saude ( Agente Comunitário de Saude e Agente de Combata a Endemias) do Municipio de Terra Nova do Norte e dá outras providencias, após discussões e justificativas com pareceres <text:s/>favoráveis das Comissões, em votação foi aprovado; na sequencia apreciou-se o </text:span><text:span text:style-name="T3">Projeto de Lei <text:s/>Complementar nº 04/2025 de Autoria do Poder Executivo, que </text:span><text:span text:style-name="T4">Autoriza o Reajuste do Piso Salarial relativo ao Exercicio de 2025 aos Professores e Profissionais do Magisterio, e dá outras providencias, após discussões e justificativas com pareceres <text:s/>favoráveis das Comissões, em votação foi aprovado; ato continuo o presidente solicitou a leitura do </text:span><text:span text:style-name="T3">Projeto de Lei <text:s/>nº 01/2025 de Autoria do Poder Executivo, que </text:span><text:span text:style-name="T4">Autoriza o Poder Executivo Municipal a efetuar repasse financeiro para o Conselho Comunitário de Segurança Publica do Municipio de Terra Nova do Norte MT CONSEG e dá outras providencias, após justificativas, <text:s/>com pareceres <text:s/>favoráveis das Comissões, em votação foi aprovado; ato continuo passou-se ao uso da palavra em plenário para as explicações pessoais dos vereadores; na sequencia o presidente passou a palavra ao secretário para os agradecimentos; </text:span><text:span text:style-name="T2">Nada mais havendo a ser tratado, o Presidente agradecendo a presença de todos, informou que, a próxima sessão ordinária será no dia 10 de março de 2025 as 19:00hs e declarou encerrado os trabalhos da Sessão Ordinária às 20horas e 26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1:12:00</meta:creation-date>
    <dc:creator>Usuario</dc:creator>
    <dc:date>2025-02-24T11:21:00</dc:date>
    <meta:print-date>2024-02-16T11:44:00</meta:print-date>
    <meta:editing-cycles>85</meta:editing-cycles>
    <meta:editing-duration>PT7H11M</meta:editing-duration>
    <meta:document-statistic meta:table-count="0" meta:image-count="0" meta:object-count="0" meta:page-count="1" meta:paragraph-count="2" meta:word-count="423" meta:character-count="2674" meta:non-whitespace-character-count="2242"/>
    <meta:generator>LibreOffice/25.2.3.2$Windows_X86_64 LibreOffice_project/bbb074479178df812d175f709636b368952c2ce3</meta:generator>
  </office:meta>
</office:document-meta>
</file>