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style:font-name="Arial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04/2025 DA SESSÃO ORDINÁRIA <text:s/>03/2025</text:span><text:span text:style-name="T1"/></text:p>
      <text:p text:style-name="P2"><text:span text:style-name="T2">Aos dez dias do mês de março do ano de dois mil e vinte e cinco, às dezenove horas e oito minuto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e agradecendo a presença de todos, <text:s/>na sequencia solicitou a leitura bíblica Salmos 66 -1:2. Ato continuo solicitou a leitura da ata 03/2025 da Sessão Extraordinária 01/2025 de 25 de fevereiro, não havendo manifestações contrarias, em votação foi aprovada; na sequencia passou-se a leitura do</text:span><text:span text:style-name="T3"> Projeto de Lei <text:s/>Complementar nº 05/2025 de Autoria do Poder Executivo, que </text:span><text:span text:style-name="T4">Altera parcialmente o anexo V da Lei Complementar nº 122/2023 e dá outras providencias. </text:span><text:span text:style-name="T3">Na sequencia passou-se a leitura <text:s/>do Projeto de Lei <text:s/>nº 08/2025 de Autoria do Poder Executivo, que </text:span><text:span text:style-name="T4">Autoriza o Poder Executivo a firmar Termo de Convenio com a Associação de Pais e Amigos dos Excepcionais – APAE, de Terra Nova do Norte <text:s/>e dá outras providencias. </text:span><text:span text:style-name="T3">Ato continuo passou-se a Leitura do Projeto de Lei nº 09/2025 de Autoria do Poder Executivo, que </text:span><text:span text:style-name="T4">Reabre prazo de opção ao REFIS – Programa de regularização fiscal, autorizado pela Lei Complementar nº 11/2007 e dá outras providencias. </text:span><text:span text:style-name="T3">Ato continuo passou-se a Leitura do Projeto de Lei nº 10/2025 de Autoria do Poder Executivo, que </text:span><text:span text:style-name="T4">Dispoe sobre os Honorarios de sucumbência originados da condenação em processos judiciais no âmbito da Prefeitura Municipal de Terra Nova do Norte e dá outras providencias, após a leitura, o presidente informou que os projetos encontram-se nas Comissões para analise e parecer, aguardando os prazos regimentais. ato continuo passou-se o uso da palavra em plenário para as explicações pessoais dos vereadores; na sequencia o presidente passou a palavra ao secretário para os agradecimentos; </text:span><text:span text:style-name="T2">Nada mais havendo a ser tratado, o Presidente agradecendo a presença de todos, informou que, a próxima sessão ordinária será no dia 17 de março de 2025 as 19hs e declarou encerrado os trabalhos da Sessão Ordinária às 20horas e 1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1:12:00</meta:creation-date>
    <dc:creator>Usuario</dc:creator>
    <dc:date>2025-03-14T08:55:00</dc:date>
    <meta:print-date>2025-03-14T08:55:00</meta:print-date>
    <meta:editing-cycles>87</meta:editing-cycles>
    <meta:editing-duration>PT7H24M</meta:editing-duration>
    <meta:document-statistic meta:table-count="0" meta:image-count="0" meta:object-count="0" meta:page-count="1" meta:paragraph-count="2" meta:word-count="363" meta:character-count="2217" meta:non-whitespace-character-count="1848"/>
    <meta:generator>LibreOffice/25.2.3.2$Windows_X86_64 LibreOffice_project/bbb074479178df812d175f709636b368952c2ce3</meta:generator>
  </office:meta>
</office:document-meta>
</file>