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5/2025 DA SESSÃO ORDINÁRIA <text:s/>04/2025</text:span><text:span text:style-name="T1"/></text:p>
      <text:p text:style-name="P2"><text:span text:style-name="T2">Aos dezessete dias do mês de março do ano de dois mil e vinte e cinco, às dezenove horas e doze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<text:s/>na sequencia solicitou a leitura bíblica Salmos Galatas 6:9. Ato continuo solicitou a leitura da ata 04/2025 da Sessão Ordinária 03/2025 de 10 de março, não havendo manifestações contrarias, em votação foi aprovada; na sequencia passou-se a leitura do</text:span><text:span text:style-name="T3"> Projeto de Lei nº</text:span><text:span text:style-name="T4"> 11/2025 de Autoria do Poder Executivo, que Autoriza a abertura de credito adicional suplementar, destinadas a realizar serviços de manutenção do hospital Municipal, postos de saúde e creches municipais, mediante recursos repassados do Governo do Estado, e Termo de Convenio com a Apae e dá outras providencias, após justificativas, o presidente solicitou ao plenário autorização para incluir na pauta o Projeto de Lei <text:s/></text:span><text:span text:style-name="T3">nº 08/2025 de Autoria do Poder Executivo, que </text:span><text:span text:style-name="T5">Autoriza o Poder Executivo a firmar Termo de Convenio com a Associação de Pais e Amigos dos Excepcionais – APAE, de Terra Nova do Norte <text:s/>e dá outras providencias, não havendo manifestações contrarias, o projeto foi pautado para a sessão. Na sequencia o presidente suspendeu a sessão para reunião das comissões e emissão de pareceres; retomado os trabalhos, levou-se em votação o projeto de </text:span><text:span text:style-name="T4">Lei <text:s/></text:span><text:span text:style-name="T3">nº 08/2025 de Autoria do Poder Executivo, que </text:span><text:span text:style-name="T5">Autoriza o Poder Executivo a firmar Termo de Convenio com a Associação de Pais e Amigos dos Excepcionais – APAE, de Terra Nova do Norte <text:s/>e dá outras providencias, não havendo manifestação contrarias, foi aprovado; ato continuo passou-se a apreciação do </text:span><text:span text:style-name="T3">Projeto de Lei nº</text:span><text:span text:style-name="T4"> 11/2025 de Autoria do Poder Executivo, que Autoriza a abertura de credito adicional suplementar, destinadas a realizar serviços de manutenção do hospital Municipal, postos de saúde e creches municipais, mediante recursos repassados do Governo do Estado, e Termo de Convenio com a Apae e dá outras providencias, não havendo manifestações contrarias, em votação foi aprovado; ato continuo passou-se a leitura das indicações : </text:span><text:span text:style-name="T5"><text:s/>03/2025 de autoria vereador Nilson, que Indica a necessidade de melhorias nas faixas elevadas com reparos e pintura; 04/2025 de autoria vereador Nilson, que Indica a necessidade de refazer a sinalização das ruas com pintura dos nomes nos postes de energia e 05/2025 de autoria vereador Reginaldo da URU, que </text:span><text:span text:style-name="T6">a necessidade </text:span><text:span text:style-name="T2">de proceder com a documentação para regularização do arruamento de acesso aos comércios (Oficina BR, Troncos Nelore, Transporte Gercadi) localizados na chácara <text:s/>03 – no Setor Industrial. </text:span><text:span text:style-name="T5">ato continuo passou-se o uso da palavra em plenário para as explicações pessoais dos vereadores; na sequencia o presidente passou a palavra ao secretário para os agradecimentos; ato continuo o presidente convocou os vereadores para Sessão Extraordinaria, no dia 25 de março, as 8 horas. </text:span><text:span text:style-name="T2">Nada mais havendo a ser tratado, o Presidente agradecendo a presença de todos, informou que, a próxima sessão ordinária será no dia 07 de abril de 2025 as 19hs e declarou encerrado os trabalhos da Sessão Ordinária às 20horas e 38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3-24T15:01:00</dc:date>
    <meta:print-date>2025-03-24T14:56:00</meta:print-date>
    <meta:editing-cycles>88</meta:editing-cycles>
    <meta:editing-duration>PT7H48M</meta:editing-duration>
    <meta:document-statistic meta:table-count="0" meta:image-count="0" meta:object-count="0" meta:page-count="1" meta:paragraph-count="2" meta:word-count="542" meta:character-count="3388" meta:non-whitespace-character-count="2837"/>
    <meta:generator>LibreOffice/25.2.3.2$Windows_X86_64 LibreOffice_project/bbb074479178df812d175f709636b368952c2ce3</meta:generator>
  </office:meta>
</office:document-meta>
</file>