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pt" style:country-asian="BR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style:font-name-complex="Arial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07/2025 DA SESSÃO ORDINÁRIA <text:s/>05/2025</text:span><text:span text:style-name="T1"/></text:p>
      <text:p text:style-name="P2"><text:span text:style-name="T2">Aos sete dias do mês de abril do ano de dois mil e vinte e cinco, às dezenove horas e quinze minuto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e agradecendo a presença de todos, <text:s/>na sequencia solicitou a leitura bíblica Salmo 23. Ato continuo solicitou a leitura da Ata 06/2025 da Sessão Extraordinária 02/2025 de 25 de março, não havendo manifestações contrarias, em votação foi aprovada; na sequencia passou-se a leitura do</text:span><text:span text:style-name="T3"> Projeto de Lei nº</text:span><text:span text:style-name="T4"> 13/2025 de Autoria do Poder Executivo, que Autoriza o Poder Executivo a outorgar Cessao de Uso de prédio de propriedade do Municipio a Empresas e dá outras providencias, após justificativas com pareceres favoráveis das comissões, em votação foi reprovado por unanimidade; na sequencia o presidente passou a palavra a Senhora Alessandra Rohenkohl, inscrita para usar a tribuna livre com o assunto de atendimento medico no Hospital Municipal; em sua fala Alessandra relatou fato ocorrido no atendimento pelo medico <text:s/>Dr. Deivis de que o mesmo recusava-se de internar um paciente acamado de que ela era tutora e levava com frequência para medicação no hospital e que o medico tratava muito mal ela e outros pacientes; e que a mesma teve um desentendimento verbal com o medico; solicitou aos vereadores a fiscalização junto ao atendimento desse medico. </text:span><text:span text:style-name="T5">ato continuo passou-se o uso da palavra em plenário para as explicações pessoais dos vereadores; na sequencia o presidente passou a palavra ao secretário para os agradecimentos; </text:span><text:span text:style-name="T2">Nada mais havendo a ser tratado, o Presidente agradecendo a presença de todos, informou que, a próxima sessão ordinária será no dia 14 de abril de 2025 as 19hs e declarou encerrado os trabalhos da Sessão Ordinária às 20 horas e 12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1:12:00</meta:creation-date>
    <dc:creator>Usuario</dc:creator>
    <dc:date>2025-04-14T11:51:00</dc:date>
    <meta:print-date>2025-04-14T11:51:00</meta:print-date>
    <meta:editing-cycles>90</meta:editing-cycles>
    <meta:editing-duration>PT8H2M</meta:editing-duration>
    <meta:document-statistic meta:table-count="0" meta:image-count="0" meta:object-count="0" meta:page-count="1" meta:paragraph-count="2" meta:word-count="331" meta:character-count="2009" meta:non-whitespace-character-count="1677"/>
    <meta:generator>LibreOffice/25.2.3.2$Windows_X86_64 LibreOffice_project/bbb074479178df812d175f709636b368952c2ce3</meta:generator>
  </office:meta>
</office:document-meta>
</file>