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08/2025 DA SESSÃO ORDINÁRIA <text:s/>06/2025</text:span><text:span text:style-name="T1"/></text:p>
      <text:p text:style-name="P2"><text:span text:style-name="T2">Aos quatorze dias do mês de abril do ano de dois mil e vinte e cinco, às dezenove horas e doze minuto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e agradecendo a presença de todos, na sequencia solicitou a leitura bíblica João 1: 1-9. Ato continuo solicitou a leitura da Ata 07/2025 da Sessão Ordinária 05/2025 de 07 de abril, não havendo manifestações contrarias, em votação foi aprovada; na sequencia passou-se a leitura do</text:span><text:span text:style-name="T3"> Projeto de Lei n</text:span><text:span text:style-name="T4">º 14/2025, de autoria Poder Executivo, que Autoriza o Poder Executivo Municipal a conceder o uso de bens à Associação Social Evangelica Tabita – ASET <text:s/>e dá outras providencias, após justificativas, com pareceres favoráveis das comissões, em votação foi aprovado; ato continuo passou-se a votação do Projeto de Lei nº 15/2025 de autoria Poder Executivo, que Autoriza o Poder Executivo a receber em doação sem ônus imóvel que menciona e dá outras providencias, após justificativas, com pareceres favoráveis das comissões, em votação foi aprovado; na sequencia passou-se a apreciação do Projeto de Lei nº 16/2025 autoria Poder Executivo, que Autoriza o Poder Executivo Municipal a conceder o uso de bens à Associação de pequenos produtores da Comunidade Santa Ines <text:s/>e dá outras providencias, após justificativas, com pareceres favoráveis das comissões, em votação foi aprovado; </text:span><text:span text:style-name="T5"><text:s/></text:span><text:span text:style-name="T4">ato continuo passou-se o uso da palavra em plenário para as explicações pessoais dos vereadores; </text:span><text:span text:style-name="T2">Nada mais havendo a ser tratado, o Presidente agradecendo a presença de todos, informou que, a próxima sessão ordinária será no dia 05 de maio de 2025 as 19hs e declarou encerrado os trabalhos da Sessão Ordinária às 20 horas 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1:12:00</meta:creation-date>
    <dc:creator>Usuario</dc:creator>
    <dc:date>2025-05-05T12:33:00</dc:date>
    <meta:print-date>2025-05-05T12:33:00</meta:print-date>
    <meta:editing-cycles>92</meta:editing-cycles>
    <meta:editing-duration>PT8H13M</meta:editing-duration>
    <meta:document-statistic meta:table-count="0" meta:image-count="0" meta:object-count="0" meta:page-count="1" meta:paragraph-count="2" meta:word-count="317" meta:character-count="1952" meta:non-whitespace-character-count="1632"/>
    <meta:generator>LibreOffice/25.2.3.2$Windows_X86_64 LibreOffice_project/bbb074479178df812d175f709636b368952c2ce3</meta:generator>
  </office:meta>
</office:document-meta>
</file>