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5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6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7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8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9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style:text-underline-style="solid" style:text-underline-width="auto" style:text-underline-color="font-color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TA N° 10/2025 DA SESSÃO ORDINÁRIA <text:s/>08/2025</text:span><text:span text:style-name="T1"/></text:p>
      <text:p text:style-name="P2"><text:span text:style-name="T2">Aos dezenove dias do mês de maio do ano de dois mil e vinte e cinco, às dezenove horas e dez minutos, reuniram-se no plenário da Câmara Municipal de Terra Nova do Norte, Estado de Mato Grosso, os vereadores para realização da Sessão Ordinária com a presença dos Vereadores com assento no Poder Legislativo de Terra Nova do Norte. O presidente abriu a sessão invocando a proteção de Deus, e agradecendo a presença de todos, na sequencia solicitou a leitura bíblica Eclesiastes 1 2:9. Ato continuo solicitou a leitura da Ata 09/2025 da Sessão Ordinária de 05 de maio, não havendo manifestações contrarias, em votação foi aprovada; na sequencia passou-se a leitura da Indicação 06/2025 de autoria da vereadora Thamara Reis, que indica a necessidade de instalação de acessibilidade nas calçadas do prédio da Prefeitura Municipal</text:span><text:span text:style-name="T3">; ato continuo passou-se ao uso da palavra em plenário para as explicações pessoais dos vereadores; </text:span><text:span text:style-name="T2">Nada mais havendo a ser tratado, o Presidente agradecendo a presença de todos, informou que, a próxima sessão ordinária será no dia 02 de junho de 2025 as 19hs e declarou encerrado os trabalhos da Sessão Ordinária às 19 horas e 39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12-06T11:12:00</meta:creation-date>
    <dc:creator>Usuario</dc:creator>
    <dc:date>2025-06-02T12:39:00</dc:date>
    <meta:print-date>2025-06-02T12:39:00</meta:print-date>
    <meta:editing-cycles>94</meta:editing-cycles>
    <meta:editing-duration>PT8H21M</meta:editing-duration>
    <meta:document-statistic meta:table-count="0" meta:image-count="0" meta:object-count="0" meta:page-count="1" meta:paragraph-count="2" meta:word-count="203" meta:character-count="1217" meta:non-whitespace-character-count="1015"/>
    <meta:generator>LibreOffice/25.2.3.2$Windows_X86_64 LibreOffice_project/bbb074479178df812d175f709636b368952c2ce3</meta:generator>
  </office:meta>
</office:document-meta>
</file>