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text-underline-style="solid" style:text-underline-width="auto" style:text-underline-color="font-color" officeooo:rsid="001844ab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844ab" style:font-name-complex="Arial"/>
    </style:style>
    <style:style style:name="T5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1</text:span><text:span text:style-name="T2">1</text:span><text:span text:style-name="T1">/2025 DA SESSÃO ORDINÁRIA <text:s/>0</text:span><text:span text:style-name="T2">9</text:span><text:span text:style-name="T1">/2025</text:span></text:p>
      <text:p text:style-name="P2"><text:span text:style-name="T3">Aos </text:span><text:span text:style-name="T4">dois</text:span><text:span text:style-name="T3"> dias do mês de </text:span><text:span text:style-name="T4">junho</text:span><text:span text:style-name="T3"> do ano de dois mil e vinte e cinco, às dezenove horas e dez minutos, reuniram-se no plenário da Câmara Municipal de Terra Nova do Norte, Estado de Mato Grosso, os vereadores para realização da Sessão Ordinária com a presença dos Vereadores com assento no Poder Legislativo de Terra Nova do Norte. O presidente abriu a sessão invocando a proteção de Deus, e agradecendo a presença de todos, na sequencia solicitou a leitura bíblica Eclesiastes 1 2:9. Ato continuo solicitou a leitura da Ata 09/2025 da Sessão Ordinária de 05 de maio, não havendo manifestações contrarias, em votação foi aprovada; na sequencia passou-se a leitura da Indicação 06/2025 de autoria da vereadora Thamara Reis, que indica a necessidade de instalação de acessibilidade nas calçadas do prédio da Prefeitura Municipal</text:span><text:span text:style-name="T5">; ato continuo passou-se ao uso da palavra em plenário para as explicações pessoais dos vereadores; </text:span><text:span text:style-name="T3">Nada mais havendo a ser tratado, o Presidente agradecendo a presença de todos, informou que, a próxima sessão ordinária será no dia 02 de junho de 2025 as 19hs e declarou encerrado os trabalhos da Sessão Ordinária às 19 horas e 39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date>2025-06-05T13:52:44.044142800</dc:date>
    <meta:print-date>2025-06-02T12:39:00</meta:print-date>
    <meta:editing-cycles>95</meta:editing-cycles>
    <meta:editing-duration>PT8H21M56S</meta:editing-duration>
    <meta:document-statistic meta:table-count="0" meta:image-count="0" meta:object-count="0" meta:page-count="1" meta:paragraph-count="2" meta:word-count="203" meta:character-count="1214" meta:non-whitespace-character-count="1012"/>
    <meta:generator>LibreOffice/25.2.3.2$Windows_X86_64 LibreOffice_project/bbb074479178df812d175f709636b368952c2ce3</meta:generator>
  </office:meta>
</office:document-meta>
</file>