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fo:color="#000000" loext:opacity="100%"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DA SESSÃO EXTRAORDINÁRIA N° 03/2025</text:span><text:span text:style-name="T1"/></text:p>
      <text:p text:style-name="P2"><text:span text:style-name="T2">Aos dezesseis dias do mês de junho do ano de dois mil e vinte e cinco, às dezenove horas e quinze minutos, reuniram-se no plenário da Câmara Municipal de Terra Nova do Norte, Estado de Mato Grosso, os vereadores para realização da Sessão Extraordinária, <text:s/>convocada pelo Presidente da Mesa Diretora, Vereador Ramiro Douglas Gomes. O Presidente abriu a sessão invocando a Proteção de Deus e agradecendo a presença de todos. Em seguida o Presidente solicitou ao secretário a leitura bíblica Salmo 90 1:5; <text:s/>ato continuo passou-se a Leitura da Convocação n° 03/2025. Na sequencia solicitou a leitura da ata 09/2025 da sessão ordinária de 09 de junho, não havendo manifestações contrarias, em votação foi aprovada; Ato continuo passou-se a analise e apreciação do Projeto </text:span><text:span text:style-name="T3">de Lei Complementar nº 06/2025 de autoria do Poder Executivo, que Dispoe sobre a alteração da remuneração dos servidores Auxiliar de sala e dá outras <text:s/>providencias, após justificativas, com pareceres favoráveis das comissões, em votação foi aprovado; na sequencia passou-se a leitura do Projeto de Lei Complementar nº 07/2025 de autoria do Poder Executivo, que Altera parcialmente os anexos I, II, IV e V da Lei Complementar 122/2023- Plano de cargos e carreira da carreira instrumental e a Lei Complementar 121/2023 – Plano de cargos e carreiras da Educação dá outras <text:s/>providencias, após justificativas, com pareceres favoráveis das comissões, em votação foi aprovado; ato continuo passou-se a apreciação do Projeto de Lei Municipal nº 29/2025 de autoria do Poder Executivo, que Autoriza o Poder Executivo a abrir credito adicional suplementar e dá outras providencias, após justificativas, com pareceres favoráveis das comissões, em votação foi aprovado; prosseguindo os trabalhos o presidente solicitou a leitura do Projeto de Lei Municipal nº 32/2025 de autoria do Poder Executivo, que Altera parcialmente a Lei Municipal 1705/2022 e dá outras providencias, após justificativas, com pareceres favoráveis das comissões, em votação foi aprovado; </text:span><text:span text:style-name="T2">Nada mais havendo a ser tratado, o presidente agradecendo a presença de todos, declarou encerrado os trabalhos da Sessão Extraordinária às 19</text:span><text:span text:style-name="T4"> horas 50 minutos desta dat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19-12-27T08:13:00</meta:creation-date>
    <dc:creator>Usuario</dc:creator>
    <dc:date>2025-07-07T11:07:00</dc:date>
    <meta:print-date>2025-04-07T19:06:00</meta:print-date>
    <meta:editing-cycles>84</meta:editing-cycles>
    <meta:editing-duration>PT4H15M</meta:editing-duration>
    <meta:document-statistic meta:table-count="0" meta:image-count="0" meta:object-count="0" meta:page-count="1" meta:paragraph-count="3" meta:word-count="343" meta:character-count="2224" meta:non-whitespace-character-count="1877"/>
    <meta:generator>LibreOffice/25.2.5.2$Windows_X86_64 LibreOffice_project/03d19516eb2e1dd5d4ccd751a0d6f35f35e08022</meta:generator>
  </office:meta>
</office:document-meta>
</file>