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)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6" style:parent-style-name="Fort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77" style:parent-style-name="Fort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78" style:parent-style-name="Forte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7">Ata da<text:s/>1ª Sessão<text:s/>Extraordinária da 1ª Sessão Legislativa da 11ª Legislatura</text:p>
      <text:p text:style-name="P8"><text:span text:style-name="T9">Aos<text:s/></text:span><text:span text:style-name="T10">vinte e cinco</text:span><text:span text:style-name="T11"><text:s/></text:span><text:span text:style-name="T12">dias do mês de<text:s/></text:span><text:span text:style-name="T13">fevereiro</text:span><text:span text:style-name="T14"><text:s/>do ano de dois mil e<text:s/></text:span><text:span text:style-name="T15">vinte</text:span><text:span text:style-name="T16"><text:s/>e<text:s/></text:span><text:span text:style-name="T17">cinco</text:span><text:span text:style-name="T18">, às<text:s/></text:span><text:span text:style-name="T19">oito<text:s/></text:span><text:span text:style-name="T20">horas</text:span><text:span text:style-name="T21"><text:s/>e quinze minutos</text:span><text:span text:style-name="T22">, reuniram-se no plenário da<text:s/></text:span><text:span text:style-name="T23">Câmara</text:span><text:span text:style-name="T24"><text:s/>Municipal de Terra Nova do Norte, Estado de Mato Grosso, os vereadores</text:span><text:span text:style-name="T25"><text:s/>para realização da Se</text:span><text:span text:style-name="T26">ssão Extraordinária</text:span><text:span text:style-name="T27">,</text:span><text:span text:style-name="T28"><text:s/></text:span><text:span text:style-name="T29"><text:s/>convocada</text:span><text:span text:style-name="T30"><text:s/>pelo Presidente da Mesa Diretora, Vereador<text:s/></text:span><text:span text:style-name="T31">Ramiro Douglas Gomes</text:span><text:span text:style-name="T32">.</text:span><text:span text:style-name="T33"><text:s/>O Presidente abriu a sessão</text:span><text:span text:style-name="T34"><text:s/>invocando a Proteção de Deus e agradecendo a presença<text:s/></text:span><text:span text:style-name="T35">de todos</text:span><text:span text:style-name="T36">. Em seguida o Presidente solicitou ao secretário a leitura bíblica<text:s/></text:span><text:span text:style-name="T37">Salmo 51</text:span><text:span text:style-name="T38">;<text:s/></text:span><text:span text:style-name="T39"><text:s/>ato continuo<text:s/></text:span><text:span text:style-name="T40">passou-se</text:span><text:span text:style-name="T41"><text:s/></text:span><text:span text:style-name="T42">a</text:span><text:span text:style-name="T43"><text:s/>Leitura<text:s/></text:span><text:span text:style-name="T44">da Convocação n°<text:s/></text:span><text:span text:style-name="T45">01</text:span><text:span text:style-name="T46">/20</text:span><text:span text:style-name="T47">2</text:span><text:span text:style-name="T48">5</text:span><text:span text:style-name="T49">.</text:span><text:span text:style-name="T50"><text:s/></text:span><text:span text:style-name="T51">Na<text:s/></text:span><text:span text:style-name="T52">sequência</text:span><text:span text:style-name="T53"><text:s/>solicitou a leitura da ata 02/2025 da sessão ordinária de 10 de fevereiro, não havendo manifestações contrarias, em votação foi aprovada;<text:s/></text:span><text:span text:style-name="T54">Ato continuo passou-se a<text:s/></text:span><text:span text:style-name="T55">análise</text:span><text:span text:style-name="T56"><text:s/>e apreciação<text:s/></text:span><text:span text:style-name="T57">do Projeto<text:s/></text:span><text:span text:style-name="T58">de Lei Complementar nº<text:s/></text:span><text:span text:style-name="T59">02/2025 de Autoria do Poder Executivo, que Altera parcialmente os anexos I, IV e V da Lei Complementar nº 123/2023 e os Anexos I, IV e V da Lei Complementar nº 122/2023, e dá outras providencias, após justificativas, com pareceres favoráveis das comissões, em votação foi aprovado; na sequencia passou-se a leitura do Projeto de Lei nº 07/2025 de Autoria do Poder Executivo, que Autoria o Poder Executivo Municipal a abrir credito adicional especial, e dá outras providencias, após justificativas, com pareceres favoráveis das comissões, em votação foi aprovado; ato continuo passou-se</text:span><text:span text:style-name="T60"><text:s/>a apreciação do<text:s/></text:span><text:span text:style-name="T61">Projeto de Lei nº 01/2025<text:s/></text:span><text:span text:style-name="T62">de</text:span><text:span text:style-name="T63"><text:s/>Autoria do Poder Legislativo</text:span><text:span text:style-name="T64">, que<text:s/></text:span><text:span text:style-name="T65"><text:s/>Disp</text:span><text:span text:style-name="T66">õ</text:span><text:span text:style-name="T67">e sobre a verba Indenizat</text:span><text:span text:style-name="T68">ó</text:span><text:span text:style-name="T69">ria pelo exercício da atividade parlamentar e dá outras providencias</text:span><text:span text:style-name="T70">, após justificativas, com pareceres favoráveis das comissões, em votação foi aprovado; dando continuidade nos trabalhos, passou-se a leitura do<text:s/></text:span><text:span text:style-name="T71">Projeto de Lei nº 02/2025<text:s/></text:span><text:span text:style-name="T72">de</text:span><text:span text:style-name="T73"><text:s/>Autoria do Poder Legislativo<text:s/></text:span><text:span text:style-name="T74">que<text:s/></text:span><text:span text:style-name="T75">D</text:span><text:span text:style-name="T76">ispõe sobre alterações na Lei Municipal n.º 1.740/2023 Plano de Cargos, Carreiras e Salário dos Servidores da Câmara Municipal de Terra Nova do Norte, e dá outras providências</text:span><text:span text:style-name="T77">,</text:span><text:span text:style-name="T78"><text:s/></text:span><text:span text:style-name="T79">após justificativas, com pareceres favoráveis das comissões, em votação foi aprovado;</text:span><text:span text:style-name="T80"><text:s/></text:span><text:span text:style-name="T81">N</text:span><text:span text:style-name="T82">ada mais havendo a ser tratado, o presidente agradecendo a presença de todos, declarou encerrado os trabalhos da Sessão<text:s/></text:span><text:span text:style-name="T83">Extrao</text:span><text:span text:style-name="T84">rdinária<text:s/></text:span><text:span text:style-name="T85">às<text:s/></text:span><text:span text:style-name="T86">8</text:span><text:span text:style-name="T87"><text:s/></text:span><text:span text:style-name="T88">horas</text:span><text:span text:style-name="T89"><text:s/></text:span><text:span text:style-name="T90">40</text:span><text:span text:style-name="T91"><text:s/>minutos desta d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Título1Char" style:display-name="Título 1 Char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25in"/>
      <style:text-properties style:font-name="Times New Roman" style:font-name-asian="Times New Roman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Times New Roman" style:font-name-asian="Times New Roman" fo:font-size="11pt" style:font-size-asian="11pt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Copperplate Gothic Bold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Char" style:display-name="Título Char" style:family="text">
      <style:text-properties style:font-name="Copperplate Gothic Bold" style:font-name-asian="Times New Roman" fo:font-weight="bold" style:font-weight-asian="bold" fo:font-size="14pt" style:font-size-asian="14pt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2in"/>
      <style:text-properties style:font-name="Arial Narrow" style:font-name-asian="Times New Roman" fo:font-size="14pt" style:font-size-asian="14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="Arial Narrow" style:font-name-asian="Times New Roman" fo:font-size="14pt" style:font-size-asian="14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" style:font-name-asian="Arial Unicode MS" fo:font-size="9pt" style:font-size-asian="9pt" style:font-size-complex="10pt" style:language-asian="pt" style:country-asian="BR" fo:hyphenate="false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>
      <style:text-properties style:font-name="Times New Roman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3" style:display-name="Corpo de texto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pt" style:country-asian="BR" fo:hyphenate="false"/>
    </style:style>
    <style:style style:name="Corpodetexto3Char" style:display-name="Corpo de texto 3 Char" style:family="text">
      <style:text-properties style:font-name="Times New Roman" style:font-name-asian="Times New Roman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Tahoma" fo:font-size="10pt" style:font-size-asian="10pt" style:font-size-complex="10pt" fo:language="en" fo:country="US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ahoma" fo:language="en" fo:country="US" style:language-asian="en" style:country-asian="US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4916in" fo:margin-right="0.034in">
        <style:tab-stops>
          <style:tab-stop style:type="left" style:position="4.8243in"/>
        </style:tab-stops>
      </style:paragraph-properties>
      <style:text-properties style:font-name="Times New Roman" style:font-name-asian="Times New Roman" fo:font-style="italic" style:font-style-asian="italic" fo:font-size="14pt" style:font-size-asian="14pt" style:font-size-complex="10pt" style:language-asian="pt" style:country-asian="BR" fo:hyphenate="false"/>
    </style:style>
    <style:style style:name="Título7Char" style:display-name="Título 7 Char" style:family="text">
      <style:text-properties style:font-name="Times New Roman" style:font-name-asian="Times New Roman" fo:font-size="12pt" style:font-size-asian="12pt" style:font-size-complex="12pt"/>
    </style:style>
    <style:style style:name="Listadecontinuação" style:display-name="Lista de continuaçã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Arial Unicode MS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10LVL1" style:family="text">
      <style:text-properties fo:font-weight="bold" style:font-weight-asian="bold" fo:font-size="15pt" style:font-size-asian="15pt" style:font-size-complex="15pt"/>
    </style:style>
    <style:style style:name="WW_CharLFO10LVL2" style:family="text">
      <style:text-properties fo:font-weight="bold" style:font-weight-asian="bold" fo:font-style="normal" style:font-style-asian="normal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="Arial" style:font-name-asian="Calibri" style:font-name-complex="Arial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6LVL5" style:family="text">
      <style:text-properties fo:font-weight="bold" style:font-weight-asian="bold"/>
    </style:style>
    <style:style style:name="WW_CharLFO16LVL6" style:family="text">
      <style:text-properties fo:font-weight="bold" style:font-weight-asian="bold"/>
    </style:style>
    <style:style style:name="WW_CharLFO16LVL7" style:family="text">
      <style:text-properties fo:font-weight="bold" style:font-weight-asian="bold"/>
    </style:style>
    <style:style style:name="WW_CharLFO16LVL8" style:family="text">
      <style:text-properties fo:font-weight="bold" style:font-weight-asian="bold"/>
    </style:style>
    <style:style style:name="WW_CharLFO16LVL9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style:font-name="Symbo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)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236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P3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4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5" style:parent-style-name="Fonteparág.padrão" style:family="text">
      <style:text-properties fo:color="#A6A6A6" fo:font-size="14pt" style:font-size-asian="14pt" style:font-size-complex="14pt"/>
    </style:style>
    <style:style style:name="T6" style:parent-style-name="Fonteparág.padrão" style:family="text">
      <style:text-properties fo:color="#A6A6A6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21597in" svg:y="-0.03194in" svg:width="1.00694in" svg:height="1.00694in" style:rel-width="scale" style:rel-height="scale"><draw:image xlink:href="media/image1.png" xlink:type="simple" xlink:show="embed" xlink:actuate="onLoad"/><svg:title/><svg:desc>Logo</svg:desc></draw:frame></text:p>
        <text:p text:style-name="P3">Câmara Municipal de Terra Nova do Norte - MT</text:p>
        <text:p text:style-name="P4"><text:span text:style-name="T5"><draw:connector draw:type="line" svg:x1="0.05486in" svg:y1="0.46458in" svg:x2="6.21736in" svg:y2="0.46458in" draw:z-index="251660288" draw:id="id0" draw:style-name="a1" draw:name="AutoShape 15" text:anchor-type="paragraph"><svg:title/><svg:desc/></draw:connector></text:span><text:span text:style-name="T6">Sistema de Apoio ao Processo Legislativ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ÚLIA LEITE</meta:initial-creator>
    <dc:creator>Leonel Arbo Spinelli</dc:creator>
    <meta:creation-date>2025-06-06T05:09:00Z</meta:creation-date>
    <dc:date>2025-06-06T05:09:00Z</dc:date>
    <meta:print-date>2025-06-06T05:08:00Z</meta:print-date>
    <meta:template xlink:href="Normal.dotm" xlink:type="simple"/>
    <meta:editing-cycles>2</meta:editing-cycles>
    <meta:editing-duration>PT240S</meta:editing-duration>
    <meta:document-statistic meta:page-count="1" meta:paragraph-count="4" meta:word-count="355" meta:character-count="2272" meta:row-count="16" meta:non-whitespace-character-count="1921"/>
  </office:meta>
</office:document-meta>
</file>