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)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P10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8"><text:span text:style-name="T9">Ata da 2ª Sessão Extraordinária da 1ª Sessão Legislativa da 11ª Legislatura</text:span></text:p>
      <text:p text:style-name="P10"><text:span text:style-name="T11">Aos<text:s/></text:span><text:span text:style-name="T12">vinte e cinco</text:span><text:span text:style-name="T13"><text:s/></text:span><text:span text:style-name="T14">dias do mês de<text:s/></text:span><text:span text:style-name="T15">março</text:span><text:span text:style-name="T16"><text:s/>do ano de dois mil e<text:s/></text:span><text:span text:style-name="T17">vinte</text:span><text:span text:style-name="T18"><text:s/>e<text:s/></text:span><text:span text:style-name="T19">cinco</text:span><text:span text:style-name="T20">, às<text:s/></text:span><text:span text:style-name="T21">oito<text:s/></text:span><text:span text:style-name="T22">horas</text:span><text:span text:style-name="T23"><text:s/>e<text:s/></text:span><text:span text:style-name="T24">vinte</text:span><text:span text:style-name="T25"><text:s/>minutos</text:span><text:span text:style-name="T26">, reuniram-se no plenário da<text:s/></text:span><text:span text:style-name="T27">Câmara</text:span><text:span text:style-name="T28"><text:s/>Municipal de Terra Nova do Norte, Estado de Mato Grosso, os vereadores</text:span><text:span text:style-name="T29"><text:s/>para realização da Se</text:span><text:span text:style-name="T30">ssão Extraordinária</text:span><text:span text:style-name="T31">,</text:span><text:span text:style-name="T32"><text:s/></text:span><text:span text:style-name="T33"><text:s/>convocada</text:span><text:span text:style-name="T34"><text:s/>pelo Presidente da Mesa Diretora, Vereador<text:s/></text:span><text:span text:style-name="T35">Ramiro Douglas Gomes</text:span><text:span text:style-name="T36">.</text:span><text:span text:style-name="T37"><text:s/>O Presidente abriu a sessão</text:span><text:span text:style-name="T38"><text:s/>invocando a Proteção de Deus e agradecendo a presença<text:s/></text:span><text:span text:style-name="T39">de todos</text:span><text:span text:style-name="T40">. Em seguida o Presidente solicitou ao secretário a leitura bíblica<text:s/></text:span><text:span text:style-name="T41">Jeremias 33 1-3</text:span><text:span text:style-name="T42">;<text:s/></text:span><text:span text:style-name="T43"><text:s/>ato continuo<text:s/></text:span><text:span text:style-name="T44">passou-se</text:span><text:span text:style-name="T45"><text:s/></text:span><text:span text:style-name="T46">a</text:span><text:span text:style-name="T47"><text:s/>Leitura<text:s/></text:span><text:span text:style-name="T48">da Convocação n°<text:s/></text:span><text:span text:style-name="T49">0</text:span><text:span text:style-name="T50">2</text:span><text:span text:style-name="T51">/20</text:span><text:span text:style-name="T52">2</text:span><text:span text:style-name="T53">5</text:span><text:span text:style-name="T54">.</text:span><text:span text:style-name="T55"><text:s/></text:span><text:span text:style-name="T56">Na<text:s/></text:span><text:span text:style-name="T57">sequência</text:span><text:span text:style-name="T58"><text:s/>solicitou a leitura da ata 0</text:span><text:span text:style-name="T59">5</text:span><text:span text:style-name="T60">/2025 da sessão ordinária de<text:s/></text:span><text:span text:style-name="T61">17</text:span><text:span text:style-name="T62"><text:s/>de<text:s/></text:span><text:span text:style-name="T63">março</text:span><text:span text:style-name="T64">, não havendo manifestações contrarias, em votação foi aprovada;<text:s/></text:span><text:span text:style-name="T65">Ato continuo passou-se a<text:s/></text:span><text:span text:style-name="T66">análise</text:span><text:span text:style-name="T67"><text:s/>e apreciação<text:s/></text:span><text:span text:style-name="T68">do Projeto<text:s/></text:span><text:span text:style-name="T69">de Lei Complementar nº <text:s/></text:span><text:span text:style-name="T70">05/2025 de autoria do Poder Executivo</text:span><text:span text:style-name="T71">, que<text:s/></text:span><text:span text:style-name="T72">Altera parcialmente o Anexo V da Lei Complementar nº 122/2023 e dá outras <text:s/>providencias</text:span><text:span text:style-name="T73">,<text:s/></text:span><text:span text:style-name="T74">após justificativas, com pareceres favoráveis das comissões, em votação foi aprovado;</text:span><text:span text:style-name="T75"><text:s/>ato continuo passou-se a leitura do Projeto de Lei</text:span><text:span text:style-name="T76"><text:s/>Nº 09/2025 de autoria do Poder Executivo</text:span><text:span text:style-name="T77">, que<text:s/></text:span><text:span text:style-name="T78">Reabre prazo de opção ao REFIS – Programa de Regularização Fiscal, Autorizado pela Lei Complementar 11/2007 e dá outras providencias</text:span><text:span text:style-name="T79">,<text:s/></text:span><text:span text:style-name="T80">após justificativas, com pareceres favoráveis das comissões, em votação foi aprovado;</text:span><text:span text:style-name="T81"><text:s/>na sequencia passou-se a apreciação do Projeto de Lei<text:s/></text:span><text:span text:style-name="T82">Nº 10/2025 de autoria do Poder Executivo</text:span><text:span text:style-name="T83">, que<text:s/></text:span><text:span text:style-name="T84">Dispoe sobre os honorários de sucumbência originados da condenação em processos judiciais no âmbito da Prefeitura Municipal de Terra Nova do Norte e dá outras providencias</text:span><text:span text:style-name="T85">,<text:s/></text:span><text:span text:style-name="T86">após justificativas, com pareceres favoráveis das comissões, em votação foi aprovado;</text:span><text:span text:style-name="T87"><text:s/>para encerrar os trabalhos passou-se a leitura do Projeto de Lei</text:span><text:span text:style-name="T88"><text:s/>Nº 12/2025 de autoria do Poder Executivo</text:span><text:span text:style-name="T89">, que<text:s/></text:span><text:span text:style-name="T90">Altera parcialmente a Lei Municipal 1816/2024 <text:s/>e dá outras providencias</text:span><text:span text:style-name="T91"><text:s/></text:span><text:span text:style-name="T92">(Sistema único de<text:s/></text:span><text:span text:style-name="T93">Assistência</text:span><text:span text:style-name="T94"><text:s/>social)</text:span><text:span text:style-name="T95">,<text:s/></text:span><text:span text:style-name="T96">após justificativas, com pareceres favoráveis das comissões, em votação foi aprovado;</text:span><text:span text:style-name="T97"><text:s/></text:span><text:span text:style-name="T98">N</text:span><text:span text:style-name="T99">ada mais havendo a ser tratado, o presidente agradecendo a presença de todos, declarou encerrado os trabalhos da Sessão<text:s/></text:span><text:span text:style-name="T100">Extrao</text:span><text:span text:style-name="T101">rdinária<text:s/></text:span><text:span text:style-name="T102">às<text:s/></text:span><text:span text:style-name="T103">8</text:span><text:span text:style-name="T104"><text:s/></text:span><text:span text:style-name="T105">horas</text:span><text:span text:style-name="T106"><text:s/></text:span><text:span text:style-name="T107">35</text:span><text:span text:style-name="T108"><text:s/>minutos desta data.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25in"/>
      <style:text-properties style:font-name="Times New Roman" style:font-name-asian="Times New Roman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Times New Roman" style:font-name-asian="Times New Roman" fo:font-size="11pt" style:font-size-asian="11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opperplate Gothic Bold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Char" style:display-name="Título Char" style:family="text">
      <style:text-properties style:font-name="Copperplate Gothic Bold" style:font-name-asian="Times New Roman" fo:font-weight="bold" style:font-weight-asian="bold" fo:font-size="14pt" style:font-size-asian="14pt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2in"/>
      <style:text-properties style:font-name="Arial Narrow" style:font-name-asian="Times New Roman" fo:font-size="14pt" style:font-size-asian="14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="Arial Narrow" style:font-name-asian="Times New Roman" fo:font-size="14pt" style:font-size-asian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Arial Unicode MS" fo:font-size="9pt" style:font-size-asian="9pt" style:font-size-complex="10pt" style:language-asian="pt" style:country-asian="BR" fo:hyphenate="false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Corpodetexto3Char" style:display-name="Corpo de texto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Tahoma" fo:font-size="10pt" style:font-size-asian="10pt" style:font-size-complex="10pt" fo:language="en" fo:country="US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ahoma" fo:language="en" fo:country="US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4916in" fo:margin-right="0.034in">
        <style:tab-stops>
          <style:tab-stop style:type="left" style:position="4.8243in"/>
        </style:tab-stops>
      </style:paragraph-properties>
      <style:text-properties style:font-name="Times New Roman" style:font-name-asian="Times New Roman" fo:font-style="italic" style:font-style-asian="italic" fo:font-size="14pt" style:font-size-asian="14pt" style:font-size-complex="10pt" style:language-asian="pt" style:country-asian="BR" fo:hyphenate="false"/>
    </style:style>
    <style:style style:name="Título7Char" style:display-name="Título 7 Char" style:family="text">
      <style:text-properties style:font-name="Times New Roman" style:font-name-asian="Times New Roman" fo:font-size="12pt" style:font-size-asian="12pt" style:font-size-complex="12pt"/>
    </style:style>
    <style:style style:name="Listadecontinuação" style:display-name="Lista de continuaçã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 Unicode MS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10LVL1" style:family="text">
      <style:text-properties fo:font-weight="bold" style:font-weight-asian="bold" fo:font-size="15pt" style:font-size-asian="15pt" style:font-size-complex="15pt"/>
    </style:style>
    <style:style style:name="WW_CharLFO10LVL2" style:family="text">
      <style:text-properties fo:font-weight="bold" style:font-weight-asian="bold" fo:font-style="normal" style:font-style-asian="normal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Arial" style:font-name-asian="Calibri" style:font-name-complex="Arial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style:font-name="Symbo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)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236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P3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P4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5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6" style:parent-style-name="Fonteparág.padrão" style:family="text">
      <style:text-properties fo:color="#A6A6A6" fo:font-size="14pt" style:font-size-asian="14pt" style:font-size-complex="14pt"/>
    </style:style>
    <style:style style:name="P7" style:parent-style-name="Cabeçalho" style:family="paragraph">
      <style:paragraph-properties>
        <style:tab-stops>
          <style:tab-stop style:type="left" style:position="1.311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15694in" svg:y="0.05139in" svg:width="1.00694in" svg:height="1.00694in" style:rel-width="scale" style:rel-height="scale"><draw:image xlink:href="media/image1.png" xlink:type="simple" xlink:show="embed" xlink:actuate="onLoad"/><svg:title/><svg:desc>Logo</svg:desc></draw:frame></text:p>
        <text:p text:style-name="P3"><text:tab/></text:p>
        <text:p text:style-name="P4">Câmara Municipal de Terra Nova do Norte - MT</text:p>
        <text:p text:style-name="P5"><draw:connector draw:type="line" svg:x1="0.05486in" svg:y1="0.46458in" svg:x2="6.21736in" svg:y2="0.46458in" draw:z-index="251662336" draw:id="id0" draw:style-name="a1" draw:name="Conector de Seta Reta 1" text:anchor-type="paragraph"><svg:title/><svg:desc/></draw:connector><text:span text:style-name="T6">Sistema de Apoio ao Processo Legislativo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ÚLIA LEITE</meta:initial-creator>
    <dc:creator>Leonel Arbo Spinelli</dc:creator>
    <meta:creation-date>2025-06-06T05:21:00Z</meta:creation-date>
    <dc:date>2025-06-06T05:21:00Z</dc:date>
    <meta:print-date>2025-04-07T22:0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0" meta:character-count="2238" meta:row-count="15" meta:non-whitespace-character-count="1892"/>
  </office:meta>
</office:document-meta>
</file>