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5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6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7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8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9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style:text-underline-style="solid" style:text-underline-width="auto" style:text-underline-color="font-color" style:font-name-complex="Arial"/>
    </style:style>
    <style:style style:name="T2" style:family="text">
      <style:text-properties style:font-name="Arial" style:text-underline-style="solid" style:text-underline-width="auto" style:text-underline-color="font-color" officeooo:rsid="001cb7c8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1cb7c8" style:font-name-complex="Arial"/>
    </style:style>
    <style:style style:name="T5" style:family="text">
      <style:text-properties style:font-name="Arial" style:language-asian="pt" style:country-asian="BR" style:font-name-complex="Arial"/>
    </style:style>
    <style:style style:name="T6" style:family="text">
      <style:text-properties style:font-name="Arial" style:font-name-complex="Arial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9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10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TA N° </text:span><text:span text:style-name="T2">12</text:span><text:span text:style-name="T1">/2025 DA SESSÃO ORDINÁRIA <text:s/>0</text:span><text:span text:style-name="T2">9</text:span><text:span text:style-name="T1">/2025</text:span></text:p>
      <text:p text:style-name="P2"><text:span text:style-name="T3">Aos </text:span><text:span text:style-name="T4">dois</text:span><text:span text:style-name="T3"> dias do mês de </text:span><text:span text:style-name="T4">junho</text:span><text:span text:style-name="T3"> do ano de dois mil e vinte e cinco, às dezenove horas e quinze minuto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e agradecendo a presença de todos, <text:s/>na sequencia solicitou a leitura bíblica Salmo 23. Ato continuo solicitou a leitura da Ata 06/2025 da Sessão Extraordinária 02/2025 de 25 de março, não havendo manifestações contrarias, em votação foi aprovada; na sequencia passou-se a leitura do</text:span><text:span text:style-name="T5"> Projeto de Lei nº</text:span><text:span text:style-name="T6"> 13/2025 de Autoria do Poder Executivo, que Autoriza o Poder Executivo a outorgar Cessao de Uso de prédio de propriedade do Municipio a Empresas e dá outras providencias, após justificativas com pareceres favoráveis das comissões, em votação foi reprovado por unanimidade; na sequencia o presidente passou a palavra a Senhora Alessandra Rohenkohl, inscrita para usar a tribuna livre com o assunto de atendimento medico no Hospital Municipal; em sua fala Alessandra relatou fato ocorrido no atendimento pelo medico <text:s/>Dr. Deivis de que o mesmo recusava-se de internar um paciente acamado de que ela era tutora e levava com frequência para medicação no hospital e que o medico tratava muito mal ela e outros pacientes; e que a mesma teve um desentendimento verbal com o medico; solicitou aos vereadores a fiscalização junto ao atendimento desse medico. </text:span><text:span text:style-name="T7">ato continuo passou-se o uso da palavra em plenário para as explicações pessoais dos vereadores; na sequencia o presidente passou a palavra ao secretário para os agradecimentos; </text:span><text:span text:style-name="T3">Nada mais havendo a ser tratado, o Presidente agradecendo a presença de todos, informou que, a próxima sessão ordinária será no dia 14 de abril de 2025 as 19hs e declarou encerrado os trabalhos da Sessão Ordinária às 20 horas e 12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22cm" svg:y1="26.752cm" svg:x2="17.005cm" svg:y2="26.757cm" svg:d="M1622 26752l15383 5" svg:viewBox="0 0 15385 7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1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22cm" svg:y1="1.669cm" svg:x2="17.005cm" svg:y2="1.672cm" svg:d="M1622 1669l15383 3" svg:viewBox="0 0 15385 5"><text:p/></draw:connector><draw:connector draw:style-name="Mgr2" draw:text-style-name="MP2" draw:type="line" svg:x1="1.622cm" svg:y1="2.041cm" svg:x2="17.005cm" svg:y2="2.044cm" svg:d="M1622 2041l15383 3" svg:viewBox="0 0 15385 5"><text:p/></draw:connector><draw:custom-shape draw:style-name="Mgr7" draw:text-style-name="MP4" svg:width="6.377cm" svg:height="0.488cm" svg:x="5.549cm" svg:y="-0.128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22cm" svg:y1="26.487cm" svg:x2="17.005cm" svg:y2="26.49cm" svg:d="M1622 26487l15383 3" svg:viewBox="0 0 15385 5"><text:p/></draw:connector><draw:custom-shape draw:style-name="Mgr8" draw:text-style-name="MP6" svg:width="12.807cm" svg:height="0.212cm" svg:x="2.878cm" svg:y="26.039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24cm" svg:y="26.912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12-06T11:12:00</meta:creation-date>
    <dc:date>2025-06-06T00:06:29.464796400</dc:date>
    <meta:print-date>2025-04-14T11:51:00</meta:print-date>
    <meta:editing-cycles>91</meta:editing-cycles>
    <meta:editing-duration>PT8H3M21S</meta:editing-duration>
    <meta:generator>LibreOffice/25.2.3.2$Windows_X86_64 LibreOffice_project/bbb074479178df812d175f709636b368952c2ce3</meta:generator>
    <meta:document-statistic meta:table-count="0" meta:image-count="0" meta:object-count="0" meta:page-count="1" meta:paragraph-count="2" meta:word-count="331" meta:character-count="2009" meta:non-whitespace-character-count="1677"/>
  </office:meta>
</office:document-meta>
</file>