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12/2025 DA SESSÃO ORDINÁRIA <text:s/>10/2025</text:span><text:span text:style-name="T1"/></text:p>
      <text:p text:style-name="P2"><text:span text:style-name="T2">Aos nove dias do mês de junho do ano de dois mil e vinte e cinco, às dezenove horas e dezessete minutos, reuniram-se no plenário da Câmara Municipal de Terra Nova do Norte, Estado de Mato Grosso, os vereadores para realização da Sessão Ordinária. O presidente abriu a sessão invocando a proteção de Deus, e agradecendo a presença de todos, na sequencia solicitou a leitura bíblica Salmos 142 1-3. Ato continuo solicitou a leitura da Ata 11/2025 da Sessão Ordinária de 02 de junho, não havendo manifestações contrarias, em votação foi aprovada; ato continuo passou-se a leitura do Projeto de Lei </text:span><text:span text:style-name="T3">nº 26/2025 de Autoria do Poder Executivo, que </text:span><text:span text:style-name="T4">Prorroga até 31 de dezembro de 2025, a vigência do Plano Municipal de Educação, aprovado por meio da Lei nº 1213 de 12 de junho de 2015 e dá outras providencias, após justificativas, com pareceres favoráveis das comissões, em votação foi aprovado; na sequencia passou-se a </text:span><text:span text:style-name="T3">Leitura de Resolução <text:s/>nº 01/2025 de Autoria da Mesa Diretora, que </text:span><text:span text:style-name="T2">Dispoe sobre alterações na Resolução n.º 05 de 03 de dezembro de 2019, Regimento Interno da Camara Municipal de Vereadores de Terra Nova do Norte e dá Outras Providencias, após justificativas, o presidente informou que o projeto de Resolução será deliberado em reunião com as lideranças de bancada em data a ser designada pela presidência; <text:s/>ato continuo passou-se a </text:span><text:span text:style-name="T4">Leitura da indicação nº 08/2025 de autoria do vereador Reginaldo, que </text:span><text:span text:style-name="T2">Indica a necessidade de Instalação de câmeras de segurança nas recepções dos PSF e do Hospital Municipal, para melhor segurança dos servidores e atendimento dos pacientes; </text:span><text:span text:style-name="T4">ato continuo passou-se ao uso da palavra em plenário para as explicações pessoais dos vereadores; </text:span><text:span text:style-name="T2">Nada mais havendo a ser tratado, o Presidente agradecendo a presença de todos, informou que, a próxima sessão ordinária será no dia 07 de julho de 2025 as 19hs e declarou encerrado os trabalhos da Sessão Ordinária às 19 horas e 56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0:12:00</meta:creation-date>
    <dc:creator>Usuario</dc:creator>
    <dc:date>2025-06-12T09:50:00</dc:date>
    <meta:print-date>2025-06-12T10:50:00</meta:print-date>
    <meta:editing-cycles>99</meta:editing-cycles>
    <meta:editing-duration>PT8H47M</meta:editing-duration>
    <meta:document-statistic meta:table-count="0" meta:image-count="0" meta:object-count="0" meta:page-count="1" meta:paragraph-count="2" meta:word-count="329" meta:character-count="1979" meta:non-whitespace-character-count="1649"/>
    <meta:generator>LibreOffice/25.2.4.3$Windows_X86_64 LibreOffice_project/33e196637044ead23f5c3226cde09b47731f7e27</meta:generator>
  </office:meta>
</office:document-meta>
</file>