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1E000001D8A44161F3.jpg" manifest:media-type="image/jpeg"/>
  <manifest:file-entry manifest:full-path="Pictures/100000000000012C000000BCF5A3F53F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style:contextual-spacing="false" fo:text-align="justify" style:justify-single-word="false"/>
    </style:style>
    <style:style style:name="P3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" style:font-name-complex="Arial"/>
    </style:style>
    <style:style style:name="P4" style:family="paragraph">
      <loext:graphic-properties draw:fill="none" draw:fill-color="#ffffff"/>
      <style:paragraph-properties fo:text-align="center"/>
    </style:style>
    <style:style style:name="P5" style:family="paragraph">
      <style:paragraph-properties style:writing-mode="lr-tb"/>
      <style:text-properties fo:font-family="'Arial Black'" style:font-family-generic="roman" fo:letter-spacing="0.001cm" fo:font-weight="bold" style:font-family-asian="'Arial Black'" style:font-family-generic-asian="roman" style:font-family-complex="'Arial Black'" style:font-family-generic-complex="roman"/>
    </style:style>
    <style:style style:name="P6" style:family="paragraph">
      <loext:graphic-properties draw:fill="solid" draw:fill-color="#009ed6"/>
      <style:text-properties fo:font-family="'Arial Black'" style:font-family-generic="roman" fo:letter-spacing="0.001cm" fo:font-weight="bold" style:font-family-asian="'Arial Black'" style:font-family-generic-asian="roman" style:font-family-complex="'Arial Black'" style:font-family-generic-complex="roman"/>
    </style:style>
    <style:style style:name="P7" style:family="paragraph">
      <style:paragraph-properties style:writing-mode="lr-tb"/>
      <style:text-properties fo:font-family="Arial" style:font-family-generic="roman" fo:letter-spacing="0.001cm" style:font-family-asian="Arial" style:font-family-generic-asian="roman" style:font-family-complex="Arial" style:font-family-generic-complex="roman"/>
    </style:style>
    <style:style style:name="P8" style:family="paragraph">
      <loext:graphic-properties draw:fill="solid" draw:fill-color="#009ed6"/>
      <style:text-properties fo:font-family="Arial" style:font-family-generic="roman" fo:letter-spacing="0.001cm" style:font-family-asian="Arial" style:font-family-generic-asian="roman" style:font-family-complex="Arial" style:font-family-generic-complex="roman"/>
    </style:style>
    <style:style style:name="P9" style:family="paragraph">
      <style:paragraph-properties style:writing-mode="lr-tb"/>
      <style:text-properties fo:font-family="Calibri" style:font-family-generic="roman" fo:letter-spacing="0.001cm" style:font-family-asian="Calibri" style:font-family-generic-asian="roman" style:font-family-complex="Calibri" style:font-family-generic-complex="roman"/>
    </style:style>
    <style:style style:name="P10" style:family="paragraph">
      <loext:graphic-properties draw:fill="solid" draw:fill-color="#009ed6"/>
      <style:text-properties fo:font-family="Calibri" style:font-family-generic="roman" fo:letter-spacing="0.001cm" style:font-family-asian="Calibri" style:font-family-generic-asian="roman" style:font-family-complex="Calibri" style:font-family-generic-complex="roman"/>
    </style:style>
    <style:style style:name="T1" style:family="text">
      <style:text-properties style:font-name="Arial" style:text-underline-style="solid" style:text-underline-width="auto" style:text-underline-color="font-color"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style:language-asian="pt" style:country-asian="BR" style:font-name-complex="Arial"/>
    </style:style>
    <style:style style:name="T4" style:family="text">
      <style:text-properties style:font-name="Arial" style:font-name-complex="Arial" style:font-weight-complex="bold"/>
    </style:style>
    <style:style style:name="T5" style:family="text">
      <style:text-properties style:font-name="Arial" style:font-name-asian="Times New Roman" style:language-asian="pt" style:country-asian="BR" style:font-name-complex="Arial"/>
    </style:style>
    <style:style style:name="T6" style:family="text">
      <style:text-properties fo:color="#1f1f1f" loext:opacity="100%" style:font-name="Arial" fo:letter-spacing="-0.023cm" style:font-name-complex="Arial"/>
    </style:style>
    <style:style style:name="T7" style:family="text">
      <style:text-properties fo:color="#1f1f1f" loext:opacity="100%" style:font-name="Arial" fo:letter-spacing="-0.007cm" style:font-name-complex="Arial"/>
    </style:style>
    <style:style style:name="T8" style:family="text">
      <style:text-properties fo:color="#1f1f1f" loext:opacity="100%" style:font-name="Arial" style:font-name-complex="Arial"/>
    </style:style>
    <style:style style:name="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ATA N° 13/2025 DA SESSÃO ORDINÁRIA <text:s/>11/2025</text:span><text:span text:style-name="T1"/></text:p>
      <text:p text:style-name="P2"><text:span text:style-name="T2">Aos sete dias do mês de julho do ano de dois mil e vinte e cinco, às dezenove horas e sete minutos, reuniram-se no plenário da Câmara Municipal de Terra Nova do Norte, Estado de Mato Grosso, os vereadores para realização da Sessão Ordinária. O presidente abriu a sessão invocando a proteção de Deus, e agradecendo a presença de todos, na sequencia solicitou a leitura bíblica Salmos 2 1-7. Ato continuo solicitou a leitura da Ata 12/2025 da Sessão Extraordinária de 16 de junho, não havendo manifestações contrarias, em votação foi aprovada; ato continuo passou-se a leitura do Projeto </text:span><text:span text:style-name="T3">nº 24/2025 de Autoria do Poder Executivo, que Altera a redação da Lei Municipal nº 1386/2018 que Reestrutura o Regime de Previdencia Social do Municipio de Terra Nova do Norte MT e dá outras providencias, </text:span><text:span text:style-name="T4">após justificativas, com pareceres favoráveis das comissões, em votação foi aprovado; na sequencia passou-se a leitura do </text:span><text:span text:style-name="T3">Projeto de Lei <text:s/>nº 25/2025 de Autoria do Poder Executivo, que Cria verba indenizatória para desempenho de atividade delegada nos termos que especifica a ser paga aos policiais militares e bombeiros militares que exercerem atividade municipal delegada pelo Estado de Mato Grosso por meio de Termo de Cooperação celebrando com o Municipio de Terra Nova do Norte e dá outras providencias e dá outras providencias, </text:span><text:span text:style-name="T4">após justificativas, com pareceres favoráveis das comissões, em votação foi aprovado; ato continuo passou-se a apreciação do </text:span><text:span text:style-name="T3">Projeto de Lei <text:s/>nº 27/2025 de Autoria do Poder Executivo, que Autoriza a desafetação e posterior alienação do imóvel que menciona <text:s/>e dá outras providencias, </text:span><text:span text:style-name="T4">após justificativas, com pareceres favoráveis das comissões, em votação foi aprovado; dando sequencia, passou-se a leitura do </text:span><text:span text:style-name="T3">Projeto de Lei <text:s/>nº 30/2025 de Autoria do Poder Executivo, que Altera a parcialmente a Lei Municipal 1672/2022 e dá outras providencias, </text:span><text:span text:style-name="T4">após justificativas, com pareceres favoráveis das comissões, em votação foi aprovado; ato continuo o presidente solicitou a leitura do </text:span><text:span text:style-name="T3">Projeto de Lei <text:s/>nº 31/2025 de Autoria do Poder Executivo, que Autoriza o Poder Executivo a abrir credito adicional suplementar para remanejamento de Emendas Impositivas e dá outras providencias, </text:span><text:span text:style-name="T4">após justificativas, o projeto foi retirado de pauta e será incluído na próxima sessão; na sequencia, pautou-se o </text:span><text:span text:style-name="T3">Projeto de Lei <text:s/>nº 33/2025 de Autoria do Poder Executivo, que Autoriza o Poder Executivo Municipal firmar Termo de Cooperação com a EMPAER – Empresa Matogrossense de Pesquisa, Assistencia e Extensão Rural, realizando a abertura de credito adicional especial e dá outras providencias, </text:span><text:span text:style-name="T4">após justificativas, com pareceres favoráveis das comissões, em votação foi aprovado; na sequencia passou-se a leitura do P</text:span><text:span text:style-name="T3">rojeto de Lei <text:s/>nº 03/2025 de Autoria do vereador Oli, que </text:span><text:span text:style-name="T4">Define como mão única a Rua PADRE LUIZ POSSEBOM</text:span><text:span text:style-name="T3"> sentido Av Cloves Vetorato à Av Norbereto Schwantes e dá outras providencias, após justificativas, em votação foi aprovado; </text:span><text:span text:style-name="T4">ato continuo procedeu-se com a apreciação do </text:span><text:span text:style-name="T3">Projeto de Resolução <text:s/>nº 01/2025 de Autoria da Mesa Diretora, que </text:span><text:span text:style-name="T2">Dispoe sobre alterações na Resolução n.º 05 de 03 de dezembro de 2019, Regimento Interno da Camara Municipal de Vereadores de Terra Nova do Norte e dá outras Providencias; o vereador Carlos Eduardo apresentou Emenda supressiva, suprimindo o art 2º do Projeto de Resolução, que altera os art. 29 e 34 da Resolução nº 05/2019, <text:s/>após justificativas, foi retirado o projeto de pauta; </text:span></text:p>
      <text:p text:style-name="P3"/>
      <text:p text:style-name="P3"/>
      <text:p text:style-name="P3"/>
      <text:p text:style-name="P3"/>
      <text:p text:style-name="P3"/>
      <text:p text:style-name="P2"><text:soft-page-break/><text:span text:style-name="T2">ato continuo passou-se a leitura da Indicação nº 09/2025 autor vereador Oli, que Indica a necessidade de Instalação de rampa de acessibilidade e pega Mão no acesso a Sala de Fisioterapia, e Moção nº 01/2025 vereadora Rose da Rematec, </text:span><text:span text:style-name="T5">Moção de</text:span><text:span text:style-name="T6"> </text:span><text:span text:style-name="T7">apoio a</text:span><text:span text:style-name="T8">o PDL 3/2025, que susta os efeitos da Resolução nº 258 de 23 de dezembro de 2024 do Conselho Nacional dos Direitos da Criança e do Adolescente – CONANDA, e ao PL 1904/2024 que visa impedir que o aborto seja reconhecido como direito, sem previsão de limite de tempo gestacional, durante todos os nove meses de gravidez, até o momento do parto, após justificativas em votação foi aprovada; na sequencia passou-se a Tribuna Livre com inscrito Sr Jose Lino dos Santos com o assunto Cultura e Meio Ambiente e o Sr Diniz Vilas Boas com o assunto Obras Publicas, cujas falas estão registradas no vídeo da transmissão da sessão; ato continuo passou-se as explicações pessoais com a palavra aberta aos vereadores conforme sorteio; </text:span><text:span text:style-name="T2">Nada mais havendo a ser tratado, o Presidente agradecendo a presença de todos, informou que, a próxima sessão ordinária será no dia 14 de julho de 2025 as 19hs e declarou encerrado os trabalhos da Sessão Ordinária às 21 horas e 25 minutos desta data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chapter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fo:font-family="'Arial Black'" style:font-family-generic="roman" fo:letter-spacing="0.001cm" fo:font-weight="bold" style:font-family-asian="'Arial Black'" style:font-family-generic-asian="roman" style:font-family-complex="'Arial Black'" style:font-family-generic-complex="roman"/>
    </style:style>
    <style:style style:name="MP4" style:family="paragraph">
      <loext:graphic-properties draw:fill="solid" draw:fill-color="#009ed6"/>
      <style:text-properties fo:font-family="'Arial Black'" style:font-family-generic="roman" fo:letter-spacing="0.001cm" fo:font-weight="bold" style:font-family-asian="'Arial Black'" style:font-family-generic-asian="roman" style:font-family-complex="'Arial Black'" style:font-family-generic-complex="roman"/>
    </style:style>
    <style:style style:name="MP5" style:family="paragraph">
      <style:paragraph-properties style:writing-mode="lr-tb"/>
      <style:text-properties fo:font-family="Arial" style:font-family-generic="roman" fo:letter-spacing="0.001cm" style:font-family-asian="Arial" style:font-family-generic-asian="roman" style:font-family-complex="Arial" style:font-family-generic-complex="roman"/>
    </style:style>
    <style:style style:name="MP6" style:family="paragraph">
      <loext:graphic-properties draw:fill="solid" draw:fill-color="#009ed6"/>
      <style:text-properties fo:font-family="Arial" style:font-family-generic="roman" fo:letter-spacing="0.001cm" style:font-family-asian="Arial" style:font-family-generic-asian="roman" style:font-family-complex="Arial" style:font-family-generic-complex="roman"/>
    </style:style>
    <style:style style:name="MP7" style:family="paragraph">
      <style:paragraph-properties style:writing-mode="lr-tb"/>
      <style:text-properties fo:font-family="Calibri" style:font-family-generic="roman" fo:letter-spacing="0.001cm" style:font-family-asian="Calibri" style:font-family-generic-asian="roman" style:font-family-complex="Calibri" style:font-family-generic-complex="roman"/>
    </style:style>
    <style:style style:name="MP8" style:family="paragraph">
      <loext:graphic-properties draw:fill="solid" draw:fill-color="#009ed6"/>
      <style:text-properties fo:font-family="Calibri" style:font-family-generic="roman" fo:letter-spacing="0.001cm" style:font-family-asian="Calibri" style:font-family-generic-asian="roman" style:font-family-complex="Calibri" style:font-family-generic-complex="roman"/>
    </style:style>
    <style:style style:name="M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  <style:page-layout style:name="Mpm1">
      <style:page-layout-properties fo:page-width="21.001cm" fo:page-height="29.7cm" style:num-format="1" style:print-orientation="portrait" fo:margin-top="1.251cm" fo:margin-bottom="3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bottom="3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1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A44161F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F5A3F53F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position-x="$0" draw:handle-position-y="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position-x="$0" draw:handle-position-y="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position-x="$0" draw:handle-position-y="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position-x="$0" draw:handle-position-y="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A44161F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/>
    <dc:subject/>
    <meta:keyword/>
    <dc:description/>
    <meta:initial-creator>Controladoria</meta:initial-creator>
    <meta:creation-date>2019-12-06T10:12:00</meta:creation-date>
    <dc:creator>Usuario</dc:creator>
    <dc:date>2025-07-14T13:30:00</dc:date>
    <meta:print-date>2025-07-14T14:29:00</meta:print-date>
    <meta:editing-cycles>103</meta:editing-cycles>
    <meta:editing-duration>PT11H39M</meta:editing-duration>
    <meta:document-statistic meta:table-count="0" meta:image-count="0" meta:object-count="0" meta:page-count="2" meta:paragraph-count="3" meta:word-count="757" meta:character-count="4705" meta:non-whitespace-character-count="3938"/>
    <meta:generator>LibreOffice/25.2.5.2$Windows_X86_64 LibreOffice_project/03d19516eb2e1dd5d4ccd751a0d6f35f35e08022</meta:generator>
  </office:meta>
</office:document-meta>
</file>