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fo:color="#1f1f1f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4/2025 DA SESSÃO ORDINÁRIA <text:s/>12/2025</text:span><text:span text:style-name="T1"/></text:p>
      <text:p text:style-name="P2"><text:span text:style-name="T2">Aos quatorze dias do mês de julho do ano de dois mil e vinte e cinco, às dezenove horas e doze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João 11-25. Ato continuo solicitou a leitura da Ata 13/2025 da Sessão Ordinária de 07 de julho, não havendo manifestações contrarias, em votação foi aprovada; ato continuo passou-se a leitura do Projeto </text:span><text:span text:style-name="T3">nº <text:s/>22/2025 de Autoria do Poder Executivo, que Regulamenta a concessão de diárias aos servidores públicos e agentes políticos do município de Terra Nova do Norte <text:s/>e dá outras providencias, após justificativas, com pareceres favoráveis das comissões, em votação foi aprovado, com voto contrario do vereador Cleber; na sequencia passou-se a leitura do Projeto de Lei <text:s/>nº 31/2025 de Autoria do Poder Executivo, que Autoriza o Poder Executivo a abrir credito adicional suplementar para remanejamento de Emendas Impositivas e dá outras providencias, após justificativas, com pareceres favoráveis das comissões, em votação foi aprovado; ato continuo passou-se a apreciação do Projeto de Lei <text:s/>nº 34/2025 de Autoria do Poder Executivo, que Autoriza o Poder Executivo Municipal a abrir credito adicional especial para auxilio a construção da Delegacia Civil do Municipio de Terra Nova do Norte mediante repasse e dá outras providencias, após justificativas, com pareceres favoráveis das comissões, em votação foi aprovado; ato continuo passou-se a apreciação do Projeto de Resolução <text:s/>nº 01/2025 de Autoria da Mesa Diretora, que </text:span><text:span text:style-name="T2">Dispoe sobre alterações na Resolução n.º 05 de 03 de dezembro de 2019, Regimento Interno da Camara Municipal de Vereadores de Terra Nova do Norte e dá Outras Providencias, </text:span><text:span text:style-name="T3">após justificativas, em votação foi aprovado, com voto contrario do vereador Oli e da vereadora Rose; na sequencia o presidente solicitou a leitura do </text:span><text:span text:style-name="T2">Requerimento 01/2025 de autoria do vereador Ramiro Gomes, que Requer relação dos servidores ocupantes de cargos comissionados e os que receberam gratificação, no período de abril a junho de 2025, </text:span><text:span text:style-name="T3">após justificativas, em votação foi aprovado; passou-se ainda a leitura da </text:span><text:span text:style-name="T2">Indicação 10/2025 vereadora Thamara reis, que Indica a necessidade de substituição do Parque infantil da Praça Ana Frighetto na Comunidade Nossa Senhora de Fatima</text:span><text:span text:style-name="T4">; ato continuo passou-se as explicações pessoais com a palavra aberta aos vereadores conforme sorteio; </text:span><text:span text:style-name="T2">Nada mais havendo a ser tratado, o Presidente agradecendo a presença de todos, informou que, a próxima sessão ordinária será no dia 04 de agosto de 2025 as 19hs e declarou encerrado os trabalhos da Sessão Ordinária às 19 horas e 57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8-04T11:33:00</dc:date>
    <meta:print-date>2025-08-04T12:32:00</meta:print-date>
    <meta:editing-cycles>105</meta:editing-cycles>
    <meta:editing-duration>PT13H3M</meta:editing-duration>
    <meta:document-statistic meta:table-count="0" meta:image-count="0" meta:object-count="0" meta:page-count="1" meta:paragraph-count="2" meta:word-count="450" meta:character-count="2855" meta:non-whitespace-character-count="2401"/>
    <meta:generator>LibreOffice/25.2.5.2$Windows_X86_64 LibreOffice_project/03d19516eb2e1dd5d4ccd751a0d6f35f35e08022</meta:generator>
  </office:meta>
</office:document-meta>
</file>