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language-asian="pt" style:country-asian="BR" style:font-name-complex="Arial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fo:color="#1f1f1f" loext:opacity="100%" style:font-name="Arial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A N° 15/2025 DA SESSÃO ORDINÁRIA <text:s/>13/2025</text:span><text:span text:style-name="T1"/></text:p>
      <text:p text:style-name="P2"><text:span text:style-name="T2">Aos quatro dias do mês de agosto do ano de dois mil e vinte e cinco, às dezenove horas e dez minutos, reuniram-se no plenário da Câmara Municipal de Terra Nova do Norte, Estado de Mato Grosso, os vereadores para realização da Sessão Ordinária. O presidente abriu a sessão invocando a proteção de Deus, e agradecendo a presença de todos, na sequencia solicitou a leitura bíblica Salmos 10 1-7. Ato continuo solicitou a leitura da Ata 14/2025 da Sessão Ordinária de 14 de julho, não havendo manifestações contrarias, em votação foi aprovada; ato continuo passou-se a leitura </text:span><text:span text:style-name="T3">Projeto de Lei Complementar <text:s/>nº 08/2025 de Autoria do Poder Executivo, que </text:span><text:span text:style-name="T4">Altera parcialmente o Anexo I da Lei Complementar nº 123/2023 e dá outras providencias, após justificativas, com pareceres favoráveis das Comissões, em votação foi aprovado; na sequencia passou-se a apreciação do </text:span><text:span text:style-name="T3">Projeto de Lei <text:s/>nº 35/2025 de Autoria do Poder Executivo, que </text:span><text:span text:style-name="T5">Autoriza o Poder Executivo Municipal a conceder o uso de bens moveis à Associação dos Pequenos Produtores do Vale da Uru, e dá outras providencias, </text:span><text:span text:style-name="T4">após justificativas, com pareceres favoráveis das Comissões, em votação foi aprovado; ato continuo passou-se a leitura do </text:span><text:span text:style-name="T3">Projeto de Lei <text:s/>nº 36/2025 de Autoria do Poder Executivo, que </text:span><text:span text:style-name="T5">Altera parcialmente a Lei Municipal nº 1689/2022 e dá outras providencias, </text:span><text:span text:style-name="T4">após justificativas, com pareceres favoráveis das Comissões, em votação foi aprovado; prosseguindo os trabalhos, apreciou-se o </text:span><text:span text:style-name="T3">Projeto de Lei <text:s/>nº 38/2025 de Autoria do Poder Executivo, que </text:span><text:span text:style-name="T5">Cria bonificação para motoristas da forma que especifica e dá outras providencias, </text:span><text:span text:style-name="T4">após justificativas, com pareceres favoráveis das Comissões, em votação foi aprovado; em seguida passou-se a leitura do </text:span><text:span text:style-name="T5">Projeto de Lei do legislativo nº 04/2025 de autoria do vereador Luizinho, que </text:span><text:span text:style-name="T2">Denomina Logradouro Publico na Zona Industrial II, e dá outras providências, </text:span><text:span text:style-name="T4">após justificativas, com pareceres favoráveis das Comissões, em votação foi aprovado; ato continuo passou-se a votação em segundo turno do </text:span><text:span text:style-name="T3">Projeto de Resolução <text:s/>nº 01/2025 de Autoria da Mesa Diretora, que </text:span><text:span text:style-name="T2">Dispoe sobre alterações na Resolução n.º 05 de 03 de dezembro de 2019, Regimento Interno da Camara Municipal de Vereadores de Terra Nova do Norte e dá Outras Providencias, </text:span><text:span text:style-name="T4"><text:s/>em votação foi aprovado com voto contrario do vereador Oli; na sequencia passou-se a leitura do </text:span><text:span text:style-name="T3">Projeto de Resolução <text:s/>nº 02/2025 de Autoria da Mesa Diretora, que </text:span><text:span text:style-name="T2">Dispoe sobre a regulamentação de Assinatura Digital para vereadores e servidores do Poder Legislativo Municipal de Terra Nova do Norte e dá Outras Providencias, </text:span><text:span text:style-name="T4">após justificativas, em votação foi aprovado; ato continuo procedeu-se com <text:s/>a leitura do </text:span><text:span text:style-name="T2">Requerimento 02/2025 vereadora Thamara Reis, que requer a Secretaria de Assistencia Social Municipal, para que firme parceria com a SETASC – Secretaria de Assistência Social do Estado, para que envie a equipe do Autismo ao município, para palestras e emissão de carteiras para mães de Autistas; </text:span><text:span text:style-name="T6"><text:s/>ato continuo passou-se as explicações pessoais com a palavra aberta aos vereadores conforme sorteio; </text:span><text:span text:style-name="T2">Nada mais havendo a ser tratado, o Presidente agradecendo a presença de todos, informou que, a próxima sessão ordinária será no dia 18 de agosto de 2025 as 19hs e declarou encerrado os trabalhos da Sessão Ordinária às 20 horas e 34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0:12:00</meta:creation-date>
    <dc:creator>Usuario</dc:creator>
    <dc:date>2025-08-18T10:20:00</dc:date>
    <meta:print-date>2025-08-18T11:19:00</meta:print-date>
    <meta:editing-cycles>106</meta:editing-cycles>
    <meta:editing-duration>PT13H11M</meta:editing-duration>
    <meta:document-statistic meta:table-count="0" meta:image-count="0" meta:object-count="0" meta:page-count="1" meta:paragraph-count="2" meta:word-count="530" meta:character-count="3358" meta:non-whitespace-character-count="2819"/>
    <meta:generator>LibreOffice/25.2.5.2$Windows_X86_64 LibreOffice_project/03d19516eb2e1dd5d4ccd751a0d6f35f35e08022</meta:generator>
  </office:meta>
</office:document-meta>
</file>