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fo:color="#1f1f1f" loext:opacity="100%"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6/2025 DA SESSÃO ORDINÁRIA <text:s/>14/2025</text:span><text:span text:style-name="T1"/></text:p>
      <text:p text:style-name="P2"><text:span text:style-name="T2">Aos dezoito dias do mês de agosto do ano de dois mil e vinte e cinco, às dezenove horas e treze minutos, reuniram-se no plenário da Câmara Municipal de Terra Nova do Norte, Estado de Mato Grosso, os vereadores para realização da Sessão Ordinária. O presidente abriu a sessão invocando a proteção de Deus, e agradecendo a presença de todos, na sequencia solicitou a leitura bíblica Salmos 32 1-6. Ato continuo solicitou a leitura da Ata 15/2025 da Sessão Ordinária de 04 de agosto, não havendo manifestações contrarias, em votação foi aprovada; ato continuo passou-se a leitura </text:span><text:span text:style-name="T3">Projeto de Lei Complementar nº 09/2025 de Autoria do Poder Executivo, que </text:span><text:span text:style-name="T4">Altera Parcialmente a Lei Municipal 1.444/2019 e dá outras providencias, </text:span><text:span text:style-name="T5">após justificativas, com pareceres favoráveis das Comissões, em votação foi aprovado; na sequencia passou-se a apreciação do </text:span><text:span text:style-name="T3">Projeto de Lei <text:s/>nº 37/2025 de Autoria do Poder Executivo, que </text:span><text:span text:style-name="T4">Altera Parcialmente a Lei Complementar 33/2014 e dá outras providencias, </text:span><text:span text:style-name="T5">após justificativas, com pareceres favoráveis das Comissões, em votação foi aprovado; </text:span><text:span text:style-name="T6"><text:s/>ato continuo passou-se as explicações pessoais com a palavra aberta aos vereadores conforme sorteio; </text:span><text:span text:style-name="T2">Nada mais havendo a ser tratado, o Presidente agradecendo a presença de todos, informou que, a próxima sessão ordinária será no dia 01 de setembro de 2025 as 19hs e declarou encerrado os trabalhos da Sessão Ordinária às 20 horas e 02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9-01T14:43:00</dc:date>
    <meta:print-date>2025-09-01T15:34:00</meta:print-date>
    <meta:editing-cycles>109</meta:editing-cycles>
    <meta:editing-duration>PT13H24M</meta:editing-duration>
    <meta:document-statistic meta:table-count="0" meta:image-count="0" meta:object-count="0" meta:page-count="1" meta:paragraph-count="2" meta:word-count="234" meta:character-count="1468" meta:non-whitespace-character-count="1233"/>
    <meta:generator>LibreOffice/25.2.5.2$Windows_X86_64 LibreOffice_project/03d19516eb2e1dd5d4ccd751a0d6f35f35e08022</meta:generator>
  </office:meta>
</office:document-meta>
</file>