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contextual-spacing="false" fo:text-align="justify" style:justify-single-word="false"/>
    </style:style>
    <style:style style:name="P3" style:family="paragraph">
      <loext:graphic-properties draw:fill="none" draw:fill-color="#ffffff"/>
      <style:paragraph-properties fo:text-align="center"/>
    </style:style>
    <style:style style:name="P4"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P5"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P6"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P7"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P8"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P9"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T1" style:family="text">
      <style:text-properties style:font-name="Arial" style:text-underline-style="solid" style:text-underline-width="auto" style:text-underline-color="font-color" style:font-name-complex="Arial"/>
    </style:style>
    <style:style style:name="T2" style:family="text">
      <style:text-properties style:font-name="Arial" style:font-name-complex="Arial"/>
    </style:style>
    <style:style style:name="T3" style:family="text">
      <style:text-properties style:font-name="Arial" style:language-asian="pt" style:country-asian="BR"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style-complex="italic"/>
    </style:style>
    <style:style style:name="T6" style:family="text">
      <style:text-properties fo:color="#1f1f1f" loext:opacity="100%" style:font-name="Arial" style:font-name-complex="Arial"/>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N° 17/2025 DA SESSÃO ORDINÁRIA <text:s/>15/2025</text:span><text:span text:style-name="T1"/></text:p>
      <text:p text:style-name="P2"><text:span text:style-name="T2">Ao primeiro dia do mês de setembro do ano de dois mil e vinte e cinco, às dezenove horas e nove minutos, reuniram-se no plenário da Câmara Municipal de Terra Nova do Norte, Estado de Mato Grosso, os vereadores para realização da Sessão Ordinária. O presidente abriu a sessão invocando a proteção de Deus, e agradecendo a presença de todos, na sequencia solicitou a leitura bíblica Salmos 5 1-7. Ato continuo solicitou a leitura da Ata 16/2025 da Sessão Ordinária de 18 de agosto, não havendo manifestações contrarias, em votação foi aprovada; ato continuo passou-se a leitura </text:span><text:span text:style-name="T3">Projeto de Lei Complementar nº 11/2025 de Autoria do Poder Executivo, que </text:span><text:span text:style-name="T4">Altera o Anexo V da Lei Complementar 122/2023 Plano de Cargos e Carreiras da Carreira Instrumental e dá outras providencias, </text:span><text:span text:style-name="T5">após justificativas, com pareceres favoráveis das Comissões, em votação foi aprovado; </text:span><text:span text:style-name="T6"><text:s/>na sequencia passou-se a leitura do </text:span><text:span text:style-name="T3">Projeto de Lei <text:s/>nº 39/2025 de Autoria do Poder Executivo, que </text:span><text:span text:style-name="T4">Altera Parcialmente as Leis Municipais 689/2003 e 1331/2017 e dá outras providencias, </text:span><text:span text:style-name="T5">após justificativas, com pareceres favoráveis das Comissões, em votação foi aprovado; </text:span><text:span text:style-name="T6"><text:s/>ato continuo apreciou-se o </text:span><text:span text:style-name="T3">Projeto de Lei do legislativo <text:s/>nº 05/2025 de Autoria do Vereador Luizinho, que </text:span><text:span text:style-name="T4">Denomina Logradouro Publico e dá outras providencias, </text:span><text:span text:style-name="T5">após justificativas, <text:s/>em votação foi aprovado; </text:span><text:span text:style-name="T6"><text:s/>ato continuo passou-se a </text:span><text:span text:style-name="T4">Leitura do Decreto nº 49/2025 de autoria do Poder Executivo, que Declara Situação de emergência em razão do colapso estrutural da ponte localizada no perímetro de Terra Nova do Norte, divisa com Peixoto de Azevedo, </text:span><text:span text:style-name="T5">após justificativas, o Decreto foi referendado pelos vereadores por unanimidade; </text:span><text:span text:style-name="T6"><text:s text:c="2"/>na sequencia passou-se a </text:span><text:span text:style-name="T4">Leitura da Indicação nº 11/2025 <text:s/>autor Reginaldo da Uru, que indica </text:span><text:span text:style-name="T2">a necessidade de nivelamento de canteiros e plantio de arvores e jardinagem na Av Rio Grande do Sul</text:span><text:span text:style-name="T5">; </text:span><text:span text:style-name="T6"><text:s/>ato continuo passou-se as explicações pessoais com a palavra aberta aos vereadores conforme sorteio; </text:span><text:span text:style-name="T2">Nada mais havendo a ser tratado, o Presidente agradecendo a presença de todos, informou que, a próxima sessão ordinária será no dia 15 de setembro de 2025 as 19hs e declarou encerrado os trabalhos da Sessão Ordinária às 20 horas e 10 minutos desta 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fo:font-family="'Arial Black'" style:font-family-generic="roman" fo:letter-spacing="0.001cm" fo:font-weight="bold" style:font-family-asian="'Arial Black'" style:font-family-generic-asian="roman" style:font-family-complex="'Arial Black'" style:font-family-generic-complex="roman"/>
    </style:style>
    <style:style style:name="MP4" style:family="paragraph">
      <loext:graphic-properties draw:fill="solid" draw:fill-color="#009ed6"/>
      <style:text-properties fo:font-family="'Arial Black'" style:font-family-generic="roman" fo:letter-spacing="0.001cm" fo:font-weight="bold" style:font-family-asian="'Arial Black'" style:font-family-generic-asian="roman" style:font-family-complex="'Arial Black'" style:font-family-generic-complex="roman"/>
    </style:style>
    <style:style style:name="MP5" style:family="paragraph">
      <style:paragraph-properties style:writing-mode="lr-tb"/>
      <style:text-properties fo:font-family="Arial" style:font-family-generic="roman" fo:letter-spacing="0.001cm" style:font-family-asian="Arial" style:font-family-generic-asian="roman" style:font-family-complex="Arial" style:font-family-generic-complex="roman"/>
    </style:style>
    <style:style style:name="MP6" style:family="paragraph">
      <loext:graphic-properties draw:fill="solid" draw:fill-color="#009ed6"/>
      <style:text-properties fo:font-family="Arial" style:font-family-generic="roman" fo:letter-spacing="0.001cm" style:font-family-asian="Arial" style:font-family-generic-asian="roman" style:font-family-complex="Arial" style:font-family-generic-complex="roman"/>
    </style:style>
    <style:style style:name="MP7" style:family="paragraph">
      <style:paragraph-properties style:writing-mode="lr-tb"/>
      <style:text-properties fo:font-family="Calibri" style:font-family-generic="roman" fo:letter-spacing="0.001cm" style:font-family-asian="Calibri" style:font-family-generic-asian="roman" style:font-family-complex="Calibri" style:font-family-generic-complex="roman"/>
    </style:style>
    <style:style style:name="MP8" style:family="paragraph">
      <loext:graphic-properties draw:fill="solid" draw:fill-color="#009ed6"/>
      <style:text-properties fo:font-family="Calibri" style:font-family-generic="roman" fo:letter-spacing="0.001cm" style:font-family-asian="Calibri" style:font-family-generic-asian="roman" style:font-family-complex="Calibri" style:font-family-generic-complex="roman"/>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51cm" fo:margin-bottom="3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Controladoria</meta:initial-creator>
    <meta:creation-date>2019-12-06T10:12:00</meta:creation-date>
    <dc:creator>Usuario</dc:creator>
    <dc:date>2025-09-02T10:13:00</dc:date>
    <meta:print-date>2025-09-01T15:34:00</meta:print-date>
    <meta:editing-cycles>110</meta:editing-cycles>
    <meta:editing-duration>PT13H35M</meta:editing-duration>
    <meta:document-statistic meta:table-count="0" meta:image-count="0" meta:object-count="0" meta:page-count="1" meta:paragraph-count="2" meta:word-count="358" meta:character-count="2256" meta:non-whitespace-character-count="1889"/>
    <meta:generator>LibreOffice/25.2.5.2$Windows_X86_64 LibreOffice_project/03d19516eb2e1dd5d4ccd751a0d6f35f35e08022</meta:generator>
  </office:meta>
</office:document-meta>
</file>