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E00000A285D7900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92cm" svg:height="29.352cm" svg:x="-0.035cm" svg:y="-0.035cm"><draw:image xlink:href="Pictures/100000000000073E00000A285D79002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849cm" fo:page-height="29.281cm" style:num-format="1" style:print-orientation="portrait" fo:margin-top="0cm" fo:margin-bottom="0cm" fo:margin-left="0cm" fo:margin-right="0cm" style:writing-mode="lr-tb" style:layout-grid-color="#c0c0c0" style:layout-grid-lines="146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9.28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849cm" fo:page-height="29.28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849cm" fo:page-height="29.28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849cm" fo:page-height="29.28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849cm" fo:page-height="29.28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281cm" fo:page-height="20.84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3T13:09:53</meta:creation-date>
    <dc:date>2026-06-03T13:09:53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