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3100000A38CFE784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left" style:justify-single-word="false" fo:text-indent="0cm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/></text:span><text:span text:style-name="T1"/></text:p>
      <text:p text:style-name="P2" loext:marker-style-name="T1"><draw:frame text:anchor-type="char" draw:z-index="0" draw:style-name="gr1" draw:text-style-name="P3" svg:width="20.779cm" svg:height="29.528cm" svg:x="-0.035cm" svg:y="-0.035cm"><draw:image xlink:href="Pictures/100000000000073100000A38CFE7840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708cm" fo:page-height="29.457cm" style:num-format="1" style:print-orientation="portrait" fo:margin-top="0cm" fo:margin-bottom="0cm" fo:margin-left="0cm" fo:margin-right="0cm" style:writing-mode="lr-tb" style:layout-grid-color="#c0c0c0" style:layout-grid-lines="147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708cm" fo:page-height="29.45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708cm" fo:page-height="29.45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708cm" fo:page-height="29.45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708cm" fo:page-height="29.45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708cm" fo:page-height="29.45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457cm" fo:page-height="20.708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otla</meta:initial-creator>
    <dc:creator>notla</dc:creator>
    <meta:editing-cycles>1</meta:editing-cycles>
    <meta:creation-date>2026-06-03T13:10:04</meta:creation-date>
    <dc:date>2026-06-03T13:10:04</dc:date>
    <meta:editing-duration>PT3M</meta:editing-duration>
    <meta:generator>LibreOffice/26.2.1.2$Windows_x86 LibreOffice_project/620$Build-2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