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700000A4B8094E6F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8094E6F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</meta:initial-creator>
    <dc:creator>leone</dc:creator>
    <meta:editing-cycles>1</meta:editing-cycles>
    <meta:creation-date>2025-06-06T03:32:27</meta:creation-date>
    <dc:date>2025-06-06T03:32:27</dc:date>
    <meta:editing-duration>PT3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