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100000A22671C9E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779cm" svg:height="29.281cm" svg:x="-0.035cm" svg:y="-0.035cm"><draw:image xlink:href="Pictures/100000000000073100000A22671C9E1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08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08cm" fo:page-height="29.2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21cm" fo:page-height="20.708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3T13:10:45</meta:creation-date>
    <dc:date>2026-06-03T13:10:45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