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3400000A227AC19FB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0.815cm" svg:height="29.281cm" svg:x="-0.035cm" svg:y="-0.035cm"><draw:image xlink:href="Pictures/100000000000073400000A227AC19FB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743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43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743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743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743cm" fo:page-height="29.21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743cm" fo:page-height="29.21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21cm" fo:page-height="20.743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otla</meta:initial-creator>
    <dc:creator>notla</dc:creator>
    <meta:editing-cycles>1</meta:editing-cycles>
    <meta:creation-date>2026-06-03T13:10:50</meta:creation-date>
    <dc:date>2026-06-03T13:10:50</dc:date>
    <meta:editing-duration>PT3M</meta:editing-duration>
    <meta:generator>LibreOffice/26.2.1.2$Windows_x86 LibreOffice_project/62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