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4100000A2585D76E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956cm" svg:height="29.317cm" svg:x="-0.035cm" svg:y="-0.035cm"><draw:image xlink:href="Pictures/100000000000074100000A2585D76E4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884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2T22:06:02</meta:creation-date>
    <dc:date>2026-06-02T22:06:02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