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400000A283B19218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815cm" svg:height="29.352cm" svg:x="-0.035cm" svg:y="-0.035cm"><draw:image xlink:href="Pictures/100000000000073400000A283B1921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43cm" fo:page-height="29.281cm" style:num-format="1" style:print-orientation="portrait" fo:margin-top="0cm" fo:margin-bottom="0cm" fo:margin-left="0cm" fo:margin-right="0cm" style:writing-mode="lr-tb" style:layout-grid-color="#c0c0c0" style:layout-grid-lines="146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2T22:06:08</meta:creation-date>
    <dc:date>2026-06-02T22:06:08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