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3700000A22CCE8214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0.85cm" svg:height="29.281cm" svg:x="-0.035cm" svg:y="-0.035cm"><draw:image xlink:href="Pictures/100000000000073700000A22CCE8214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79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2T22:06:14</meta:creation-date>
    <dc:date>2026-06-02T22:06:14</dc:date>
    <meta:editing-duration>PT3M</meta:editing-duration>
    <meta:generator>LibreOffice/26.2.1.2$Windows_x86 LibreOffice_project/62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