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1F26718E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779cm" svg:height="29.246cm" svg:x="-0.035cm" svg:y="-0.035cm"><draw:image xlink:href="Pictures/100000000000073100000A1F26718E7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2T22:06:26</meta:creation-date>
    <dc:date>2026-06-02T22:06:26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