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73100000A257E60772E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left" style:justify-single-word="false" fo:text-indent="0cm" style:auto-text-indent="false" style:page-number="1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left" style:justify-single-word="false" fo:text-indent="0cm" style:auto-text-indent="false"/>
      <style:text-properties fo:color="#ff0000" loext:opacity="100%" style:font-name="Arial1" fo:font-size="1pt" fo:letter-spacing="normal" style:font-size-asian="1pt"/>
    </style:style>
    <style:style style:name="P3" style:family="paragraph">
      <loext:graphic-properties draw:fill="solid" draw:fill-color="#ffffff"/>
      <style:paragraph-properties fo:text-align="center"/>
    </style:style>
    <style:style style:name="T1" style:family="text">
      <style:text-properties fo:color="#ff0000" loext:opacity="100%" style:font-name="Arial1" fo:font-size="1pt" fo:letter-spacing="normal" style:font-size-asian="1pt"/>
    </style:style>
    <style:style style:name="gr1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<text:s/></text:span><text:span text:style-name="T1"/></text:p>
      <text:p text:style-name="P2" loext:marker-style-name="T1"><draw:frame text:anchor-type="char" draw:z-index="0" draw:style-name="gr1" draw:text-style-name="P3" svg:width="20.779cm" svg:height="29.317cm" svg:x="-0.035cm" svg:y="-0.035cm"><draw:image xlink:href="Pictures/100000000000073100000A257E60772E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_20_List" style:display-name="No List" style:family="paragraph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708cm" fo:page-height="29.21cm" style:num-format="1" style:print-orientation="portrait" fo:margin-top="0cm" fo:margin-bottom="0cm" fo:margin-left="0cm" fo:margin-right="0cm" style:writing-mode="lr-tb" style:layout-grid-color="#c0c0c0" style:layout-grid-lines="14605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708cm" fo:page-height="29.21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0.708cm" fo:page-height="29.21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0.708cm" fo:page-height="29.21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708cm" fo:page-height="29.21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708cm" fo:page-height="29.21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21cm" fo:page-height="20.708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notla</meta:initial-creator>
    <dc:creator>notla</dc:creator>
    <meta:editing-cycles>1</meta:editing-cycles>
    <meta:creation-date>2026-06-03T13:10:56</meta:creation-date>
    <dc:date>2026-06-03T13:10:56</dc:date>
    <meta:editing-duration>PT3M</meta:editing-duration>
    <meta:generator>LibreOffice/26.2.1.2$Windows_x86 LibreOffice_project/620$Build-2</meta:generator>
    <meta:document-statistic meta:table-count="0" meta:image-count="0" meta:object-count="0" meta:page-count="1" meta:paragraph-count="1" meta:word-count="0" meta:character-count="1" meta:non-whitespace-character-count="0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