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font-name-asian="Arial Unicode MS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6" style:family="paragraph" style:parent-style-name="Normal_20__28_Web_29_" style:list-style-name="">
      <style:paragraph-properties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right="0cm" fo:margin-top="0cm" fo:margin-bottom="0cm" style:contextual-spacing="false" fo:text-align="justify" style:justify-single-word="false" fo:text-indent="2.501cm" style:auto-text-indent="false" style:text-autospace="none"/>
    </style:style>
    <style:style style:name="P13" style:family="paragraph" style:parent-style-name="Standard">
      <style:paragraph-properties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" style:font-name-complex="Arial"/>
    </style:style>
    <style:style style:name="P14" style:family="paragraph" style:parent-style-name="Standard" style:list-style-name="">
      <style:paragraph-properties fo:line-height="150%" fo:text-align="center" style:justify-single-word="false"/>
    </style:style>
    <style:style style:name="P15" style:family="paragraph" style:parent-style-name="Standard" style:list-style-name="">
      <style:paragraph-properties fo:line-height="150%" fo:text-align="center" style:justify-single-word="false"/>
      <style:text-properties style:font-name="Arial" style:font-name-complex="Arial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 Unicode MS" style:language-asian="pt" style:country-asian="BR" style:font-weight-asian="bold" style:font-name-complex="Arial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RETO DO LEGISLATIVO nº <text:s/>02</text:span><text:span text:style-name="T1"/></text:p>
      <text:p text:style-name="P1"><text:span text:style-name="T1">30 de abril de 2025</text:span></text:p>
      <text:p text:style-name="P2"/>
      <text:p text:style-name="P3"><text:span text:style-name="T1">Ementa: </text:span><text:span text:style-name="T2">Decreta Ponto Facultativo no âmbito do Poder Legislativo, nos dias que menciona e dá outras providências.</text:span></text:p>
      <text:p text:style-name="P4"/>
      <text:p text:style-name="P5"/>
      <text:p text:style-name="P5"/>
      <text:h text:style-name="P6" text:outline-level="3"><text:span text:style-name="T3">O Presidente da Mesa Diretora da Câmara Municipal de Terra Nova do Norte/MT, no uso de suas atribuições legais, especialmente a Lei Orgânica Municipal e seu Regimento Interno:</text:span></text:h>
      <text:p text:style-name="P7"/>
      <text:p text:style-name="P8"><text:span text:style-name="T4">- Considerando a comemoração nacional do dia do Trabalho na quinta-feira, 01/05/2025;</text:span></text:p>
      <text:p text:style-name="P8"><text:span text:style-name="T4">- Considerando que nos Órgão governamentais das esferas Federal e Estadual haverá ponto facultativo na sexta-feira 02/05/2025;</text:span></text:p>
      <text:p text:style-name="P8"><text:span text:style-name="T4">- Considerando as festividades alusivas ao aniversário do Município na terça-feira 13/05/2025;</text:span></text:p>
      <text:p text:style-name="P9"/>
      <text:p text:style-name="P10">RESOLVE:</text:p>
      <text:p text:style-name="P11"/>
      <text:p text:style-name="P12"><text:span text:style-name="T1">Art. 1º - </text:span><text:span text:style-name="T5">Decretar Ponto Facultativo nos</text:span><text:span text:style-name="T1"> </text:span><text:span text:style-name="T4">dias 02/05/2025 e 12/05/2025, Sexta-feira e Segunda-Feira, respectivamente, e suspender o expediente no âmbito do Poder Legislativo do Município de Terra Nova do Norte, Mato Grosso.</text:span></text:p>
      <text:p text:style-name="P11"/>
      <text:p text:style-name="P12"><text:span text:style-name="T1">Art. 2º - </text:span><text:span text:style-name="T5">O</text:span><text:span text:style-name="T4"> Poder Legislativo retornará suas atividades normais no próximo dia útil subsequente as datas consignadas no artigo 1º.</text:span></text:p>
      <text:p text:style-name="P13"/>
      <text:p text:style-name="P12"><text:span text:style-name="T6">Art. 3º - </text:span><text:span text:style-name="T4">O presente Decreto entrará em vigor a partir da data de sua publicação.</text:span></text:p>
      <text:p text:style-name="P13"/>
      <text:h text:style-name="P14" text:outline-level="3"><text:span text:style-name="T4">MESA DIRETORA DA CÂMARA MUNICIPAL</text:span></text:h>
      <text:h text:style-name="P15" text:outline-level="3"/>
      <text:h text:style-name="P16" text:outline-level="3">Ramiro Douglas Gomes<text:span text:style-name="T1"/></text:h>
      <text:h text:style-name="P17" text:outline-level="3"><text:span text:style-name="T7">Presidente da Mesa Diretora</text:span></text:h>
      <text:h text:style-name="P17" text:outline-level="3"><text:span text:style-name="T7">2025/2026</text:span></text:h>
      <text:h text:style-name="P18" text:outline-level="3"/>
      <text:h text:style-name="P16" text:outline-level="3"/>
      <text:h text:style-name="P16" text:outline-level="3"/>
      <text:p text:style-name="P19">REGISTRE-SE. PUBLIQUE-SE. CUMPRA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5-05T09:50:00</meta:creation-date>
    <dc:creator>Usuario</dc:creator>
    <dc:date>2025-05-05T09:56:00</dc:date>
    <meta:print-date>2025-05-05T10:52:00</meta:print-date>
    <meta:editing-cycles>4</meta:editing-cycles>
    <meta:editing-duration>PT5M</meta:editing-duration>
    <meta:document-statistic meta:table-count="0" meta:image-count="0" meta:object-count="0" meta:page-count="1" meta:paragraph-count="17" meta:word-count="183" meta:character-count="1208" meta:non-whitespace-character-count="1039"/>
    <meta:generator>LibreOffice/25.2.4.3$Windows_X86_64 LibreOffice_project/33e196637044ead23f5c3226cde09b47731f7e27</meta:generator>
  </office:meta>
</office:document-meta>
</file>