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right="0cm" fo:text-indent="5.001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right="0cm" fo:text-indent="5.001cm" style:auto-text-indent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8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>
      <loext:graphic-properties draw:fill="none" draw:fill-color="#ffffff"/>
      <style:paragraph-properties fo:text-align="center"/>
    </style:style>
    <style:style style:name="P15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6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17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18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19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0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style:font-name-complex="Arial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T1">INDICAÇÃO n° 01/2025</text:span></text:p>
      <text:p text:style-name="P4"/>
      <text:p text:style-name="P5"/>
      <text:p text:style-name="P6">Autora: Vereadora Thamara Reis </text:p>
      <text:p text:style-name="P6"/>
      <text:p text:style-name="P6"/>
      <text:p text:style-name="P7"><text:span text:style-name="T2">A vereadora abaixo subscrita, fundamentada no que preceitua o Artigo 179 do Regimento Interno desta Casa de Leis, e após ouvir o soberano plenário, </text:span><text:span text:style-name="T3">INDICA</text:span><text:span text:style-name="T2">, ao Prefeito Municipal Senhor Pascoal Alberton, a necessidade de </text:span><text:span text:style-name="T4">refazer a pavimentação asfáltica da rua Marcos Freira e Princesa Isabel na Comunidade Nossa Senhora de Fatima </text:span></text:p>
      <text:p text:style-name="P8"/>
      <text:p text:style-name="P9"/>
      <text:p text:style-name="P9">Justificativa: oral em plenário</text:p>
      <text:p text:style-name="P9"/>
      <text:p text:style-name="P10"><text:span text:style-name="T2">Sala das sessões, aos vinte e sete dias do mês de janeiro de dois mil e vinte e cinco</text:span><text:span text:style-name="T2"/></text:p>
      <text:p text:style-name="P11"/>
      <text:p text:style-name="P11"/>
      <text:p text:style-name="P11"/>
      <text:p text:style-name="P12">Thamara Reis<text:span text:style-name="T3"/></text:p>
      <text:p text:style-name="P12">Vereadora<text:span text:style-name="T3"/></text:p>
      <text:p text:style-name="P13"/>
      <text:p text:style-name="P11"/>
      <text:p text:style-name="P11"/>
      <text:p text:style-name="P11"/>
      <text:p text:style-name="P11"/>
      <text:p text:style-name="P11"/>
      <text:p text:style-name="P11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04-08T09:36:00</meta:creation-date>
    <dc:date>2025-06-18T19:54:10.054982200</dc:date>
    <meta:print-date>2025-06-06T10:14:00</meta:print-date>
    <meta:editing-cycles>269</meta:editing-cycles>
    <meta:editing-duration>P1DT22H50M20S</meta:editing-duration>
    <meta:document-statistic meta:table-count="0" meta:image-count="0" meta:object-count="0" meta:page-count="1" meta:paragraph-count="7" meta:word-count="84" meta:character-count="518" meta:non-whitespace-character-count="439"/>
    <meta:generator>LibreOffice/25.2.4.3$Windows_X86_64 LibreOffice_project/33e196637044ead23f5c3226cde09b47731f7e27</meta:generator>
  </office:meta>
</office:document-meta>
</file>