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cm" fo:text-indent="5.001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right="0cm" fo:text-indent="5.001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 n° 04/2025</text:span></text:p>
      <text:p text:style-name="P3"/>
      <text:p text:style-name="P4"/>
      <text:p text:style-name="P5">Autor: Vereador Nilson Paraguai</text:p>
      <text:p text:style-name="P5"/>
      <text:p text:style-name="P5"/>
      <text:p text:style-name="P6"><text:span text:style-name="T2">A vereadora abaixo subscrita, fundamentada no que preceitua o Artigo 179 do Regimento Interno desta Casa de Leis, e após ouvir o soberano plenário, </text:span><text:span text:style-name="T3">INDICA</text:span><text:span text:style-name="T2">, ao Prefeito Municipal Senhor Pascoal Alberton, </text:span><text:span text:style-name="T4">a necessidade de refazer a sinalização das ruas com pintura dos nomes nos postes de energia</text:span></text:p>
      <text:p text:style-name="P7"/>
      <text:p text:style-name="P8"/>
      <text:p text:style-name="P8">Justificativa: oral em plenário</text:p>
      <text:p text:style-name="P8"/>
      <text:p text:style-name="P9"><text:span text:style-name="T2">Sala das sessões, aos treze dias do mês de março de dois mil e vinte e cinco</text:span></text:p>
      <text:p text:style-name="P10"/>
      <text:p text:style-name="P10"/>
      <text:p text:style-name="P10"/>
      <text:p text:style-name="P11">Nilson Paraguai<text:span text:style-name="T3"/></text:p>
      <text:p text:style-name="P11">Vereador<text:span text:style-name="T3"/>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4-08T09:36:00</meta:creation-date>
    <dc:date>2025-06-18T19:56:41.977681000</dc:date>
    <meta:print-date>2025-06-06T10:14:00</meta:print-date>
    <meta:editing-cycles>269</meta:editing-cycles>
    <meta:editing-duration>P1DT22H50M50S</meta:editing-duration>
    <meta:document-statistic meta:table-count="0" meta:image-count="0" meta:object-count="0" meta:page-count="1" meta:paragraph-count="7" meta:word-count="78" meta:character-count="475" meta:non-whitespace-character-count="404"/>
    <meta:generator>LibreOffice/25.2.4.3$Windows_X86_64 LibreOffice_project/33e196637044ead23f5c3226cde09b47731f7e27</meta:generator>
  </office:meta>
</office:document-meta>
</file>