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right="0cm" fo:text-indent="5.00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INDICAÇÃO n° 05/2025</text:span></text:p>
      <text:p text:style-name="P4"/>
      <text:p text:style-name="P5"/>
      <text:p text:style-name="Standard"><text:span text:style-name="T2">Autor: Vereador Reginaldo da URU</text:span><text:span text:style-name="T2"/></text:p>
      <text:p text:style-name="P6"/>
      <text:p text:style-name="P6"/>
      <text:p text:style-name="P7"><text:span text:style-name="T2">O vereador abaixo subscrito, fundamentado no que preceitua o Artigo 179 do Regimento Interno desta Casa de Leis, e após ouvir o soberano plenário, </text:span><text:span text:style-name="T3">INDICA</text:span><text:span text:style-name="T2">, ao Prefeito Municipal Senhor Pascoal Alberton, a necessidade </text:span><text:span text:style-name="T4">de proceder com a documentação para regularização do arruamento de acesso aos comércios (Oficina BR, Troncos Nelore, Transporte Gercadi) localizados na chácara <text:s/>03 – no Setor Industrial.</text:span></text:p>
      <text:p text:style-name="P8"/>
      <text:p text:style-name="P9"/>
      <text:p text:style-name="P9">Justificativa: oral em plenário</text:p>
      <text:p text:style-name="P9"/>
      <text:p text:style-name="P10"><text:span text:style-name="T2">Sala das sessões, aos quatorze dias do mês de março de dois mil e vinte e cinco</text:span></text:p>
      <text:p text:style-name="P11"/>
      <text:p text:style-name="P11"/>
      <text:p text:style-name="P12">Reginaldo da URU<text:span text:style-name="T3"/></text:p>
      <text:p text:style-name="P12">Vereador<text:span text:style-name="T3"/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7:37.465334900</dc:date>
    <meta:print-date>2025-06-06T10:14:00</meta:print-date>
    <meta:editing-cycles>269</meta:editing-cycles>
    <meta:editing-duration>P1DT22H50M39S</meta:editing-duration>
    <meta:document-statistic meta:table-count="0" meta:image-count="0" meta:object-count="0" meta:page-count="1" meta:paragraph-count="7" meta:word-count="92" meta:character-count="588" meta:non-whitespace-character-count="501"/>
    <meta:generator>LibreOffice/25.2.4.3$Windows_X86_64 LibreOffice_project/33e196637044ead23f5c3226cde09b47731f7e27</meta:generator>
  </office:meta>
</office:document-meta>
</file>