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right="0cm" fo:text-indent="5.00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INDICAÇÃO n° 06/2025</text:span></text:p>
      <text:p text:style-name="P4"/>
      <text:p text:style-name="P5"/>
      <text:p text:style-name="P6">Autora: Vereadora Thamara Reis </text:p>
      <text:p text:style-name="P6"/>
      <text:p text:style-name="P6"/>
      <text:p text:style-name="P7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a necessidade de instalação de acessibilidade nas calçadas do prédio da Prefeitura Municipal (corrimão metálico e rampas de acesso)</text:span></text:p>
      <text:p text:style-name="P8"/>
      <text:p text:style-name="P9"/>
      <text:p text:style-name="P9">Justificativa: oral em plenário</text:p>
      <text:p text:style-name="P9"/>
      <text:p text:style-name="P2">Sala das sessões, aos quatorze dias do mês de maio de dois mil e vinte e cinco</text:p>
      <text:p text:style-name="P2"/>
      <text:p text:style-name="P2"/>
      <text:p text:style-name="P2"/>
      <text:p text:style-name="P10">Thamara Reis<text:span text:style-name="T3"/></text:p>
      <text:p text:style-name="P10">Vereadora<text:span text:style-name="T3"/></text:p>
      <text:p text:style-name="P1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8:11.179770800</dc:date>
    <meta:print-date>2025-06-06T10:14:00</meta:print-date>
    <meta:editing-cycles>269</meta:editing-cycles>
    <meta:editing-duration>P1DT22H50M23S</meta:editing-duration>
    <meta:document-statistic meta:table-count="0" meta:image-count="0" meta:object-count="0" meta:page-count="1" meta:paragraph-count="7" meta:word-count="81" meta:character-count="515" meta:non-whitespace-character-count="440"/>
    <meta:generator>LibreOffice/25.2.4.3$Windows_X86_64 LibreOffice_project/33e196637044ead23f5c3226cde09b47731f7e27</meta:generator>
  </office:meta>
</office:document-meta>
</file>