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pperplate Gothic Bold" svg:font-family="'Copperplate Gothic Bold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-1cm" fo:margin-right="0.998cm" fo:text-align="center" style:justify-single-word="false"/>
      <style:text-properties style:font-name="Arial" fo:font-weight="bold" style:font-weight-asian="bold" style:font-name-complex="Arial"/>
    </style:style>
    <style:style style:name="P2" style:family="paragraph" style:parent-style-name="Standard">
      <style:paragraph-properties fo:margin-left="-1cm" fo:margin-right="0.998cm" fo:text-align="center" style:justify-single-word="false"/>
    </style:style>
    <style:style style:name="P3" style:family="paragraph" style:parent-style-name="Standard">
      <style:paragraph-properties fo:margin-left="7.001cm" fo:margin-right="0cm" fo:text-align="justify" style:justify-single-word="false"/>
    </style:style>
    <style:style style:name="P4" style:family="paragraph" style:parent-style-name="Standard">
      <style:paragraph-properties fo:margin-left="7.001cm" fo:margin-right="0cm" fo:margin-top="0cm" fo:margin-bottom="0cm" style:contextual-spacing="false" fo:text-align="justify" style:justify-single-word="false"/>
      <style:text-properties style:font-name="Arial" fo:font-weight="bold" style:font-weight-asian="bold" style:font-name-complex="Arial"/>
    </style:style>
    <style:style style:name="P5" style:family="paragraph" style:parent-style-name="Normal_20__28_Web_29_" style:list-style-name="">
      <style:paragraph-properties fo:margin-left="-1cm" fo:margin-right="0cm" fo:margin-top="0cm" fo:margin-bottom="0cm" style:contextual-spacing="false"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6" style:family="paragraph" style:parent-style-name="Normal_20__28_Web_29_" style:list-style-name="">
      <style:paragraph-properties fo:margin-left="-1cm" fo:margin-right="0cm" fo:margin-top="0.494cm" fo:margin-bottom="0cm" style:contextual-spacing="false"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7" style:family="paragraph" style:parent-style-name="Standard_20__28_user_29_">
      <style:paragraph-properties fo:margin-left="-1cm" fo:margin-right="0cm" fo:line-height="115%" fo:text-align="justify" style:justify-single-word="false" fo:text-indent="2cm" style:auto-text-indent="false"/>
    </style:style>
    <style:style style:name="P8" style:family="paragraph" style:parent-style-name="Standard_20__28_user_29_">
      <style:paragraph-properties fo:margin-left="-1cm" fo:margin-right="0cm" fo:line-height="115%" fo:text-align="justify" style:justify-single-word="false" fo:text-indent="2cm" style:auto-text-indent="false"/>
      <style:text-properties style:font-name="Arial" fo:font-size="11pt" style:font-name-asian="Times New Roman" style:font-size-asian="11pt" style:font-name-complex="Arial" style:font-size-complex="11pt"/>
    </style:style>
    <style:style style:name="P9" style:family="paragraph" style:parent-style-name="Recuo_20_de_20_corpo_20_de_20_texto_20_3">
      <style:paragraph-properties fo:margin-left="0cm" fo:margin-right="-0.002cm" fo:margin-top="0cm" fo:margin-bottom="0cm" style:contextual-spacing="false" fo:text-align="center" style:justify-single-word="false"/>
      <style:text-properties style:font-name="Arial" fo:font-size="11pt" style:font-name-asian="Times New Roman" style:font-size-asian="11pt" style:font-name-complex="Arial" style:font-size-complex="11pt"/>
    </style:style>
    <style:style style:name="P10" style:family="paragraph" style:parent-style-name="Recuo_20_de_20_corpo_20_de_20_texto_20_3">
      <style:paragraph-properties fo:margin-left="0cm" fo:margin-right="-0.002cm" fo:margin-top="0cm" fo:margin-bottom="0cm" style:contextual-spacing="false" fo:text-align="center" style:justify-single-word="false"/>
      <style:text-properties style:font-name="Arial" fo:font-size="11pt" style:font-size-asian="11pt" style:font-name-complex="Arial" style:font-size-complex="11pt"/>
    </style:style>
    <style:style style:name="P11" style:family="paragraph" style:parent-style-name="Recuo_20_de_20_corpo_20_de_20_texto_20_3">
      <style:paragraph-properties fo:margin-left="0cm" fo:margin-right="-0.002cm" fo:text-align="center" style:justify-single-word="false"/>
    </style:style>
    <style:style style:name="P12" style:family="paragraph" style:parent-style-name="Standard">
      <style:paragraph-properties fo:margin-right="-0.002cm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3" style:family="paragraph" style:parent-style-name="Standard">
      <style:paragraph-properties fo:margin-right="-0.002cm" fo:text-align="center" style:justify-single-word="false"/>
      <style:text-properties style:font-name="Arial" fo:font-weight="bold" style:font-weight-asian="bold" style:font-name-complex="Arial"/>
    </style:style>
    <style:style style:name="P14" style:family="paragraph" style:parent-style-name="Standard" style:list-style-name="">
      <style:paragraph-properties fo:margin-right="-0.002cm" fo:margin-top="0cm" fo:margin-bottom="0cm" style:contextual-spacing="false" fo:line-height="10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15" style:family="paragraph" style:parent-style-name="Standard" style:list-style-name="">
      <style:paragraph-properties fo:margin-right="-0.002cm" fo:margin-top="0cm" fo:margin-bottom="0cm" style:contextual-spacing="false" fo:line-height="100%" fo:text-align="center" style:justify-single-word="false"/>
      <style:text-properties fo:color="#000000" loext:opacity="100%" style:font-name="Arial" fo:font-weight="bold" style:font-weight-asian="bold" style:font-name-complex="Arial" style:font-weight-complex="bold"/>
    </style:style>
    <style:style style:name="P16" style:family="paragraph" style:parent-style-name="Standard_20__28_user_29_">
      <style:paragraph-properties fo:margin-left="-1cm" fo:margin-right="0cm" fo:text-align="justify" style:justify-single-word="false"/>
    </style:style>
    <style:style style:name="P17" style:family="paragraph" style:parent-style-name="Standard" style:list-style-name="">
      <style:paragraph-properties fo:margin-right="-0.002cm" fo:margin-top="0cm" fo:margin-bottom="0cm" style:contextual-spacing="false" fo:line-height="100%"/>
    </style:style>
    <style:style style:name="P18" style:family="paragraph" style:parent-style-name="Standard_20__28_user_29_">
      <style:paragraph-properties fo:margin-left="-1cm" fo:margin-right="0cm" fo:margin-top="0.423cm" fo:margin-bottom="0cm" style:contextual-spacing="false" fo:line-height="115%" fo:text-align="justify" style:justify-single-word="false"/>
      <style:text-properties style:font-name="Arial" fo:font-size="11pt" fo:font-weight="bold" style:font-name-asian="Times New Roman" style:font-size-asian="11pt" style:font-weight-asian="bold" style:font-name-complex="Arial" style:font-size-complex="11pt" style:font-weight-complex="bold"/>
    </style:style>
    <style:style style:name="P19" style:family="paragraph" style:parent-style-name="Standard_20__28_user_29_">
      <style:paragraph-properties fo:margin-left="-1cm" fo:margin-right="0cm" fo:margin-top="0.423cm" fo:margin-bottom="0cm" style:contextual-spacing="false" fo:line-height="115%" fo:text-align="justify" style:justify-single-word="false" fo:text-indent="2cm" style:auto-text-indent="false"/>
      <style:text-properties style:font-name="Arial" fo:font-size="11pt" style:font-name-asian="Times New Roman" style:font-size-asian="11pt" style:font-name-complex="Arial" style:font-size-complex="11pt"/>
    </style:style>
    <style:style style:name="P20" style:family="paragraph" style:parent-style-name="Standard">
      <style:paragraph-properties fo:margin-right="1.251cm" fo:margin-top="0cm" fo:margin-bottom="0.212cm" style:contextual-spacing="false" fo:line-height="100%" fo:text-align="center" style:justify-single-word="false" style:text-autospace="none">
        <style:tab-stops>
          <style:tab-stop style:position="15.503cm"/>
        </style:tab-stops>
      </style:paragraph-properties>
    </style:style>
    <style:style style:name="P21" style:family="paragraph" style:parent-style-name="Standard">
      <style:paragraph-properties fo:margin-right="1.251cm" fo:margin-top="0cm" fo:margin-bottom="0.212cm" style:contextual-spacing="false" fo:line-height="100%" fo:text-align="center" style:justify-single-word="false">
        <style:tab-stops>
          <style:tab-stop style:position="15.503cm"/>
        </style:tab-stops>
      </style:paragraph-properties>
      <style:text-properties fo:color="#000000" loext:opacity="100%" style:font-name="Arial" fo:font-weight="bold" style:font-weight-asian="bold" style:font-name-complex="Arial"/>
    </style:style>
    <style:style style:name="P22" style:family="paragraph" style:parent-style-name="Standard">
      <style:paragraph-properties fo:margin-top="0cm" fo:margin-bottom="0cm" style:contextual-spacing="false"/>
      <style:text-properties style:font-name="Arial" fo:font-weight="bold" style:font-weight-asian="bold" style:font-name-complex="Arial"/>
    </style:style>
    <style:style style:name="P23" style:family="paragraph" style:parent-style-name="Standard">
      <loext:graphic-properties draw:fill="solid" draw:fill-color="#ffffff"/>
      <style:paragraph-properties fo:margin-right="1.251cm" fo:margin-top="0.423cm" fo:margin-bottom="0.212cm" style:contextual-spacing="false" fo:line-height="100%" fo:text-align="justify" style:justify-single-word="false" fo:text-indent="2cm" style:auto-text-indent="false" fo:background-color="#ffffff">
        <style:tab-stops>
          <style:tab-stop style:position="15.503cm"/>
        </style:tab-stops>
      </style:paragraph-properties>
    </style:style>
    <style:style style:name="P24" style:family="paragraph" style:parent-style-name="Standard">
      <loext:graphic-properties draw:fill="solid" draw:fill-color="#ffffff"/>
      <style:paragraph-properties fo:margin-right="1.251cm" fo:margin-top="0.423cm" fo:margin-bottom="0.212cm" style:contextual-spacing="false" fo:line-height="100%" fo:text-align="justify" style:justify-single-word="false" fo:text-indent="2cm" style:auto-text-indent="false" fo:background-color="#ffffff">
        <style:tab-stops>
          <style:tab-stop style:position="15.503cm"/>
        </style:tab-stops>
      </style:paragraph-properties>
      <style:text-properties fo:color="#000000" loext:opacity="100%" style:font-name="Arial" style:font-name-complex="Arial"/>
    </style:style>
    <style:style style:name="P25" style:family="paragraph" style:parent-style-name="Standard">
      <style:paragraph-properties fo:margin-right="-0.002cm" fo:text-align="center" style:justify-single-word="false"/>
      <style:text-properties fo:color="#000000" loext:opacity="100%" style:font-name="Arial" fo:font-weight="bold" style:font-weight-asian="bold" style:font-name-complex="Arial"/>
    </style:style>
    <style:style style:name="P26" style:family="paragraph" style:parent-style-name="Standard_20__28_user_29_">
      <style:paragraph-properties fo:margin-left="-1cm" fo:margin-right="0cm" fo:text-align="justify" style:justify-single-word="false"/>
      <style:text-properties style:font-name="Arial" fo:font-size="11pt" fo:font-weight="bold" style:font-name-asian="Times New Roman" style:font-size-asian="11pt" style:font-weight-asian="bold" style:font-name-complex="Arial" style:font-size-complex="11pt"/>
    </style:style>
    <style:style style:name="P27" style:family="paragraph" style:parent-style-name="Standard" style:list-style-name="">
      <style:paragraph-properties fo:margin-right="-0.002cm" fo:margin-top="0cm" fo:margin-bottom="0cm" style:contextual-spacing="false" fo:line-height="100%"/>
      <style:text-properties fo:color="#000000" loext:opacity="100%" style:font-name="Arial" fo:font-weight="bold" style:font-weight-asian="bold" style:font-name-complex="Arial" style:font-weight-complex="bold"/>
    </style:style>
    <style:style style:name="P28" style:family="paragraph">
      <loext:graphic-properties draw:fill="none" draw:fill-color="#ffffff"/>
      <style:paragraph-properties fo:text-align="center"/>
    </style:style>
    <style:style style:name="P29" style:family="paragraph"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P30" style:family="paragraph">
      <loext:graphic-properties draw:fill="solid" draw:fill-color="#009ed6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P31" style:family="paragraph"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P32" style:family="paragraph">
      <loext:graphic-properties draw:fill="solid" draw:fill-color="#009ed6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P33" style:family="paragraph"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P34" style:family="paragraph">
      <loext:graphic-properties draw:fill="solid" draw:fill-color="#009ed6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fo:color="#000000" loext:opacity="100%" style:font-name="Arial" style:font-name-complex="Arial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style:font-name="Arial" fo:font-size="11pt" fo:font-weight="bold" style:font-name-asian="Times New Roman" style:font-size-asian="11pt" style:font-weight-asian="bold" style:font-name-complex="Arial" style:font-size-complex="11pt"/>
    </style:style>
    <style:style style:name="T5" style:family="text">
      <style:text-properties style:font-name="Arial" fo:font-size="11pt" style:font-name-asian="Times New Roman" style:font-size-asian="11pt" style:font-name-complex="Arial" style:font-size-complex="11pt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style:font-name="Arial" fo:font-size="11pt" fo:font-style="italic" style:font-name-asian="Times New Roman" style:font-size-asian="11pt" style:font-style-asian="italic" style:font-name-complex="Arial" style:font-size-complex="11pt"/>
    </style:style>
    <style:style style:name="T8" style:family="text"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T9" style:family="text">
      <style:text-properties fo:color="#000000" loext:opacity="100%" style:font-name="Arial" fo:font-weight="bold" style:font-name-asian="Arial" style:font-weight-asian="bold" style:font-name-complex="Arial" style:font-weight-complex="bold"/>
    </style:style>
    <style:style style:name="T10" style:family="text">
      <style:text-properties fo:color="#000000" loext:opacity="100%" style:font-name="Arial" fo:font-weight="bold" style:font-weight-asian="bold" style:font-name-complex="Arial" style:font-weight-complex="bold"/>
    </style:style>
    <style:style style:name="T11" style:family="text">
      <style:text-properties fo:color="#000000" loext:opacity="100%" style:font-name="Arial" fo:font-weight="bold" style:font-weight-asian="bold" style:font-name-complex="Arial" style:font-style-complex="italic" style:font-weight-complex="bold"/>
    </style:style>
    <style:style style:name="T12" style:family="text">
      <style:text-properties fo:color="#000000" loext:opacity="100%" style:font-name="Arial" fo:background-color="#ffffff" loext:char-shading-value="0" style:font-name-complex="Arial"/>
    </style:style>
    <style:style style:name="T13" style:family="text">
      <style:text-properties style:font-name-asian="Arial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1">PROJETO DE LEI DO LEGISLATIVO Nº 01/2025</text:span></text:p>
      <text:p text:style-name="P1"/>
      <text:p text:style-name="P3"><text:span text:style-name="T1">Ementa: DISPÕE SOBRE A VERBA INDENIZATÓRIA PELO EXERCÍCIO DA ATIVIDADE PARLAMENTAR</text:span><text:span text:style-name="T2"> </text:span><text:span text:style-name="T1">E DÁ OUTRAS PROVIDÊNCIAS” </text:span></text:p>
      <text:p text:style-name="P4"/>
      <text:h text:style-name="P5" text:outline-level="3">A MESA DIRETORA DA CÂMARA MUNICIPAL DE TERRA NOVA DO NORTE/MT ENCAMINHA PARA DELIBERAÇÃO DO PLENÁRIO O SEGUINTE PROJETO DE LEI DO LEGISLATIVO.<text:span text:style-name="T3"/></text:h>
      <text:h text:style-name="P6" text:outline-level="3"/>
      <text:p text:style-name="P7"><text:span text:style-name="T4">Artigo 1º</text:span><text:span text:style-name="T5">- </text:span><text:span text:style-name="T6">Fica instituída a verba de natureza indenizatória para ressarcimento de despesas realizadas exclusivamente em atividade parlamentar de Vereadores no âmbito do território nacional, nos termos do §11 do art. 37 e art. 70, parágrafo único, da Constituição Federal.</text:span></text:p>
      <text:p text:style-name="P7"><text:span text:style-name="T4">§1º</text:span><text:span text:style-name="T5">- O valor da Verba Indenizatória instituída é no valor de R$ 2.900,00 (dois mil e novecentos Reais) aos Vereadores em exercício.</text:span></text:p>
      <text:p text:style-name="P7"><text:span text:style-name="T4">§2º</text:span><text:span text:style-name="T5">- A verba de que trata o </text:span><text:span text:style-name="T7">caput</text:span><text:span text:style-name="T5"> será paga mensalmente aos Vereadores e Presidente da Câmara Municipal de Terra Nova do Norte, em espécie, para custeio da atividade parlamentar externa de fiscalização dos atos da administração pública municipal e interação direta com a população dentro da área territorial do município, para laborar suas reivindicações, dentre outras despesas inerentes ao exercício do cargo.</text:span></text:p>
      <text:p text:style-name="P8"/>
      <text:p text:style-name="P7"><text:span text:style-name="T4">Artigo 2º </text:span><text:span text:style-name="T5">- A verba indenizatória será paga juntamente com a folha de pagamento dos Vereadores e não fará parte do limite de gastos com pessoal, ficando o Vereador desobrigado de efetuar a prestação de contas dos gastos ao setor contábil.</text:span></text:p>
      <text:p text:style-name="P7"><text:span text:style-name="T4">§1º</text:span><text:span text:style-name="T5">- O Vereador deverá apresentar relatório das metas alcançadas nos deslocamentos e as atividades realizadas, no decorrer do mês ao qual utilizou os recursos financeiros.</text:span></text:p>
      <text:p text:style-name="P7"><text:span text:style-name="T4">§2º</text:span><text:span text:style-name="T5">- É vedada a aquisição de material permanente com o valor da verba indenizatória.</text:span></text:p>
      <text:p text:style-name="P7"><text:span text:style-name="T4">§3º</text:span><text:span text:style-name="T5">- Ao Vereador comprovadamente proprietário de veículo é permitido efetuar gastos com combustível, limitado a 50% (cinquenta por cento) do valor da verba indenizatória.</text:span></text:p>
      <text:p text:style-name="P8"/>
      <text:p text:style-name="P7"><text:span text:style-name="T4">Artigo 3º </text:span><text:span text:style-name="T5">- A concessão da verba indenizatória fica condicionada a solicitação do Vereador, bem como apresentação de relatório mensal das atividades desenvolvidas.</text:span></text:p>
      <text:p text:style-name="P8"/>
      <text:p text:style-name="P7"><text:span text:style-name="T4">Artigo 4º </text:span><text:span text:style-name="T5">- É obrigatório a apresentação de relatório detalhado das atividades desenvolvidas pelos parlamentares da Câmara de Terra Nova do Norte/MT, em respeito ao princípio da transparência dos documentos públicos e o parágrafo único do art. 70 da Constituição Federal, demonstrando os efetivos resultados alcançados pela atividade exercida.</text:span></text:p>
      <text:p text:style-name="P7"><text:span text:style-name="T4">§1º</text:span><text:span text:style-name="T5">- Cada vereador deverá apresentar relatório detalhado das atividades realizadas, mensalmente, contendo, quando cabível, descrição detalhada com o motivo da atividade, </text:span><text:soft-page-break/><text:span text:style-name="T5">objetivos, metas e resultados alcançados.</text:span></text:p>
      <text:p text:style-name="P7"><text:span text:style-name="T4">§2º</text:span><text:span text:style-name="T5">- A não apresentação do relatório acarretará a suspensão do pagamento até que seja regularizada a situação.</text:span></text:p>
      <text:p text:style-name="P7"><text:span text:style-name="T4">§3º</text:span><text:span text:style-name="T5">- O relatório deverá compreender todo o período do mês, devendo se referir às atividades desenvolvidas no âmbito do território do município.</text:span></text:p>
      <text:p text:style-name="P8"/>
      <text:p text:style-name="P7"><text:span text:style-name="T4">Artigo 5º </text:span><text:span text:style-name="T5">- Durante o período de recesso parlamentar, a verba de caráter indenizatório poderá ser paga, desde que o Vereador esteja em efetivo exercício da atividade e condicionada à apresentação do relatório de atividades desenvolvidas.</text:span></text:p>
      <text:p text:style-name="P7"><text:span text:style-name="T4">§1º</text:span><text:span text:style-name="T5">- Os relatórios do Presidente serão verificados e aprovados pelo vice-presidente da Câmara.</text:span></text:p>
      <text:p text:style-name="P7"><text:span text:style-name="T4">§2º</text:span><text:span text:style-name="T5">- Os relatórios serão publicados no Portal da Transparência da Câmara Municipal de Terra Nova do Norte/MT.</text:span></text:p>
      <text:p text:style-name="P8"/>
      <text:p text:style-name="P7"><text:span text:style-name="T4">Artigo 5º</text:span><text:span text:style-name="T5"> -</text:span><text:span text:style-name="T4"> </text:span><text:span text:style-name="T5">As despesas decorrentes desta Lei serão atendidas pelas Dotações Orçamentárias próprias.</text:span></text:p>
      <text:p text:style-name="P8"/>
      <text:p text:style-name="P7"><text:span text:style-name="T4">Artigo 6º </text:span><text:span text:style-name="T5">- Esta Lei entra em vigor na data de sua publicação, revogadas as disposições em contrário, especialmente a Lei Municipal nº 1.173/2014 e Lei Municipal nº 1.277/2016, ficando convalidados os atos praticados sob a égide dessas leis até sua revogação.</text:span></text:p>
      <text:p text:style-name="P9"/>
      <text:p text:style-name="P10">Câmara de Vereadores de Terra Nova do Norte </text:p>
      <text:p text:style-name="P11"><text:span text:style-name="T6">Plenário das Deliberações “Vereador José Sales” em dez de fevereiro de 2025</text:span></text:p>
      <text:p text:style-name="P12"/>
      <text:p text:style-name="P13"/>
      <text:h text:style-name="P14" text:outline-level="3">Ramiro Douglas Gomes</text:h>
      <text:h text:style-name="P14" text:outline-level="3">Presidente</text:h>
      <text:h text:style-name="P15" text:outline-level="3">2025/2026</text:h>
      <text:h text:style-name="P15" text:outline-level="3"/>
      <text:h text:style-name="P15" text:outline-level="3"/>
      <text:p text:style-name="P16"><text:span text:style-name="T4">Reginaldo Matos dos Santos <text:s text:c="70"/>Thamara Alves Reis</text:span></text:p>
      <text:p text:style-name="P16"><text:span text:style-name="T8"><text:s text:c="10"/></text:span><text:span text:style-name="T4">Vice-Presidente <text:s text:c="41"/></text:span><text:span text:style-name="T4"><text:s text:c="49"/>Secretária</text:span></text:p>
      <text:h text:style-name="P17" text:outline-level="3"><text:span text:style-name="T9"><text:s text:c="5"/></text:span><text:span text:style-name="T10">2025/2026 <text:s text:c="96"/>2025/2026</text:span></text:h>
      <text:p text:style-name="P18"/>
      <text:p text:style-name="P19"/>
      <text:p text:style-name="P19"/>
      <text:p text:style-name="P19"/>
      <text:p text:style-name="P19"/>
      <text:p text:style-name="P19"><text:soft-page-break/></text:p>
      <text:p text:style-name="P20"><text:span text:style-name="T11">MENSAGEM AO PROJETO DE LEI LEGISLATIVO n° 01/2025</text:span></text:p>
      <text:p text:style-name="P21">JUSTIFICATIVA</text:p>
      <text:p text:style-name="P22">Senhora Vereadora,</text:p>
      <text:p text:style-name="P22">Senhores Vereadores.</text:p>
      <text:p text:style-name="P23"><text:span text:style-name="T2">O Tribunal de Contas do Estado de Mato Grosso por meio da Resolução de Consulta 29/2011 indicou a possibilidade de instituição de verba indenizatória para ressarcimento de despesas despendidas pelos parlamentares para o desenvolvimento de suas atividades, desde que seja previsto em lei, incluindo requisitos de prestação de contas, além de não poder ser destinada a despesas já cobertas por outra verba, sob pena de se configurar recebimento em duplicidade.</text:span></text:p>
      <text:p text:style-name="P23"><text:span text:style-name="T2">Verifica-se possível a concessão de “verba indenizatória” aos Vereadores, por meio de lei (art. 37, § 11 da CF/88), seguido de regulamentação pelo próprio parlamento das despesas que podem, as que não podem e a prestação de contas respectiva, além de conferir a todas elas ampla transparência e irrestrito acesso aos processos por qualquer interessado, tudo a ser devida e oportunamente analisado pelo controle interno das Câmara Municipais.</text:span></text:p>
      <text:p text:style-name="P23"><text:span text:style-name="T2">O Supremo Tribunal Federal em Recurso Extraordinário 1.210.483/MT </text:span><text:span text:style-name="T12">negou recurso da Câmara de Cuiabá e manteve o limite da Verba Indenizatória em 60% do subsidio fixado dos vereadores para cada legislatura mantendo</text:span><text:span text:style-name="T2"> a sentença inicial proferida em primeira instancia já confirmada pelo TJMT.Verifica-se assim que a proposta está dentro dos parâmetros legais e posicionamentos judiciais sobre o limite de Verba Indenizatória para atividade parlamentar.</text:span></text:p>
      <text:p text:style-name="P23"><text:span text:style-name="T2">O Projeto é importante para a manutenção da atividade parlamentar dos Vereadores de Terra Nova do Norte/MT, considerando as peculiaridades do Município que possui localidades a mais de 70KM da sede do Município.</text:span></text:p>
      <text:p text:style-name="P24">Assim contamos com o apoio dos nobres pares desta Casa na apreciação deste projeto.</text:p>
      <text:p text:style-name="P25"/>
      <text:h text:style-name="P14" text:outline-level="3"/>
      <text:h text:style-name="P14" text:outline-level="3">Ramiro Douglas Gomes</text:h>
      <text:h text:style-name="P14" text:outline-level="3">Presidente</text:h>
      <text:h text:style-name="P15" text:outline-level="3">2025/2026</text:h>
      <text:p text:style-name="P26">Reginaldo Matos dos Santos <text:s text:c="66"/>Thamara Alves Reis</text:p>
      <text:p text:style-name="P16"><text:span text:style-name="T8"><text:s text:c="10"/></text:span><text:span text:style-name="T4">Vice-Presidente <text:s text:c="86"/></text:span><text:span text:style-name="T4">1ª Secretária</text:span></text:p>
      <text:h text:style-name="P27" text:outline-level="3"><text:span text:style-name="T13"><text:s text:c="5"/></text:span>2025/2026 <text:s text:c="93"/>2025/2026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pperplate Gothic Bold" svg:font-family="'Copperplate Gothic Bold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cm" fo:margin-bottom="0cm" style:contextual-spacing="false" fo:line-height="100%" fo:text-align="center" style:justify-single-word="false"/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635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Body_20_Text_20_2" style:display-name="Body Text 2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Lista_20_de_20_continuação" style:display-name="Lista de continuação" style:family="paragraph" style:parent-style-name="Standard">
      <style:paragraph-properties fo:margin-left="0.499cm" fo:margin-right="0cm" fo:margin-top="0cm" fo:margin-bottom="0.212cm" style:contextual-spacing="false" fo:line-height="100%" fo:text-indent="0cm" style:auto-text-indent="false"/>
      <style:text-properties fo:color="#000000" loext:opacity="100%"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1z0" style:family="text"/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Emphasis" style:family="text">
      <style:text-properties fo:font-style="italic" style:font-style-asian="italic" style:font-style-complex="italic"/>
    </style:style>
    <style:style style:name="apple-converted-space" style:family="text"/>
    <style:style style:name="Título_20_Char" style:display-name="Título Char" style:family="text"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/>
    </style:style>
    <style:style style:name="Recuo_20_de_20_corpo_20_de_20_texto_20_2_20_Char" style:display-name="Recuo de corpo de texto 2 Char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Corpo_20_de_20_texto_20_Char" style:display-name="Corpo de texto Char" style:family="text">
      <style:text-properties fo:font-size="11pt" style:font-size-asian="11pt" style:font-size-complex="11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-" style:num-suffix="-" style:num-format="I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P4" style:family="paragraph">
      <loext:graphic-properties draw:fill="solid" draw:fill-color="#009ed6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P5" style:family="paragraph"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P6" style:family="paragraph">
      <loext:graphic-properties draw:fill="solid" draw:fill-color="#009ed6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P7" style:family="paragraph"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P8" style:family="paragraph">
      <loext:graphic-properties draw:fill="solid" draw:fill-color="#009ed6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cm" fo:margin-left="3cm" fo:margin-right="1.99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2cm" fo:margin-bottom="2.65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2" draw:style-name="Mgr1"><draw:connector draw:style-name="Mgr2" draw:text-style-name="MP2" draw:type="line" svg:x1="1.697cm" svg:y1="26.663cm" svg:x2="17.082cm" svg:y2="26.666cm" svg:d="M1697 26663l15385 3" svg:viewBox="0 0 15386 5"><text:p/></draw:connector><draw:frame draw:name="Imagem 2" draw:style-name="Mgr3" draw:text-style-name="MP2" svg:width="3.456cm" svg:height="3.608cm" svg:x="-1.991cm" svg:y="-0.623cm"><draw:image xlink:href="Pictures/100000000000021E000001D8A44161F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1.965cm" svg:y="25.463cm"><draw:image xlink:href="Pictures/100000000000012C000000BCF5A3F53F.jpg" xlink:type="simple" xlink:show="embed" xlink:actuate="onLoad" draw:mime-type="image/jpeg"><text:p/></draw:image></draw:frame><draw:custom-shape draw:style-name="Mgr5" draw:text-style-name="MP4" svg:width="15.384cm" svg:height="0.937cm" svg:x="1.699cm" svg:y="0.497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onnector draw:style-name="Mgr6" draw:text-style-name="MP2" draw:type="line" svg:x1="1.697cm" svg:y1="1.58cm" svg:x2="17.082cm" svg:y2="1.584cm" svg:d="M1697 1580l15385 4" svg:viewBox="0 0 15386 5"><text:p/></draw:connector><draw:connector draw:style-name="Mgr2" draw:text-style-name="MP2" draw:type="line" svg:x1="1.697cm" svg:y1="1.951cm" svg:x2="17.082cm" svg:y2="1.954cm" svg:d="M1697 1951l15385 3" svg:viewBox="0 0 15386 5"><text:p/></draw:connector><draw:custom-shape draw:style-name="Mgr7" draw:text-style-name="MP4" svg:width="6.377cm" svg:height="0.488cm" svg:x="5.625cm" svg:y="-0.217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onnector draw:style-name="Mgr6" draw:text-style-name="MP2" draw:type="line" svg:x1="1.697cm" svg:y1="26.398cm" svg:x2="17.082cm" svg:y2="26.402cm" svg:d="M1697 26398l15385 4" svg:viewBox="0 0 15386 5"><text:p/></draw:connector><draw:custom-shape draw:style-name="Mgr8" draw:text-style-name="MP6" svg:width="12.807cm" svg:height="0.212cm" svg:x="2.953cm" svg:y="25.95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ustom-shape draw:style-name="Mgr9" draw:text-style-name="MP8" svg:width="15.384cm" svg:height="0.805cm" svg:x="1.699cm" svg:y="26.823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frame draw:name="Imagem 2" draw:style-name="Mgr10" draw:text-style-name="MP2" svg:width="11.219cm" svg:height="11.986cm" svg:x="2.212cm" svg:y="7.403cm"><draw:image xlink:href="Pictures/100000000000021E000001D8A44161F3.jpg" xlink:type="simple" xlink:show="embed" xlink:actuate="onLoad" draw:mime-type="image/jpeg"><text:p/></draw:image></draw:frame></draw:g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/>
    <dc:subject/>
    <meta:keyword/>
    <meta:initial-creator>JÚLIA LEITE</meta:initial-creator>
    <meta:creation-date>2025-02-17T07:47:00</meta:creation-date>
    <dc:creator>Usuario</dc:creator>
    <dc:date>2025-02-18T07:20:00</dc:date>
    <meta:print-date>2025-02-18T08:20:00</meta:print-date>
    <meta:editing-cycles>3</meta:editing-cycles>
    <meta:editing-duration>PT7M</meta:editing-duration>
    <meta:document-statistic meta:table-count="0" meta:image-count="0" meta:object-count="0" meta:page-count="3" meta:paragraph-count="44" meta:word-count="848" meta:character-count="6191" meta:non-whitespace-character-count="4852"/>
    <meta:generator>LibreOffice/25.2.4.3$Windows_X86_64 LibreOffice_project/33e196637044ead23f5c3226cde09b47731f7e27</meta:generator>
  </office:meta>
</office:document-meta>
</file>