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6" style:family="paragraph" style:parent-style-name="Heading_20_1">
      <style:text-properties style:font-name="Arial" fo:font-size="12pt" fo:font-weight="normal" style:font-size-asian="12pt" style:language-asian="pt" style:country-asian="BR" style:font-weight-asian="normal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QUERIMENTO Nº 01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FLAVIO FREITAS<text:span text:style-name="T2"/></text:h>
      <text:p text:style-name="P7"/>
      <text:p text:style-name="P7"/>
      <text:p text:style-name="P8"><text:span text:style-name="T3">O Vereador abaixo subscrito, fundamentado no que preceitua os Artigos 173 e 175 do Regimento Interno desta Casa de Leis e, após ouvir o soberano plenário, REQUER ao Prefeito Municipal Senhor Pascoal Alberton, informações sobre cronograma de continuidade dos trabalhos de pavimentação asfáltica da Estrada Paulo Vicente da Silva.</text:span></text:p>
      <text:p text:style-name="P9"/>
      <text:p text:style-name="P10"><text:span text:style-name="T2">Justificativa: Oral em Plenário</text:span>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dois dias do mês de janeiro do ano de dois mil e vinte e quatro</text:span><text:span text:style-name="T2"/></text:p>
      <text:p text:style-name="P11"/>
      <text:h text:style-name="P13" text:outline-level="1"/>
      <text:h text:style-name="P14" text:outline-level="1">Flavio Freitas<text:span text:style-name="T2"/></text:h>
      <text:p text:style-name="P15">Vereador</text:p>
      <text:h text:style-name="P16" text:outline-level="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"><text:span text:style-name="T1">REQUERIMENTO Nº 02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CARLOS EDUARDO DE OLIVEIRA VICENTE</text:h>
      <text:p text:style-name="P18"/>
      <text:p text:style-name="P19"/>
      <text:p text:style-name="P7"/>
      <text:p text:style-name="P8"><text:span text:style-name="T3">O Vereador abaixo subscrito, fundamentado no que preceitua os Artigos 173 e 175 do Regimento Interno desta Casa de Leis e, após ouvir o soberano plenário, REQUER ao Prefeito Municipal Senhor Pascoal Alberton, Copia dos processos de pagamento, contendo planilhas de medições, laudos dos ensaios de compactação da sub base e base, laudo da capa asfáltica com ateste de qualidade do engenheiro fiscal do município e engenheiro de execução da obra de Pavimentação Asfaltica da estrada do Aeroporto.</text:span></text:p>
      <text:p text:style-name="P9">Requer ainda:</text:p>
      <text:p text:style-name="P9">Parecer do fiscal de contrato do município pela execução da obra;</text:p>
      <text:p text:style-name="P8"><text:span text:style-name="T3">Copia de notificações ou recomendações à empresa executora, expedidas no período de execução da obra até a presente data.</text:span><text:span text:style-name="T3"/></text:p>
      <text:p text:style-name="P9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ezenove dias do mês de fevereiro do ano de dois mil e vinte e quatro</text:span></text:p>
      <text:p text:style-name="P11"/>
      <text:h text:style-name="P13" text:outline-level="1"/>
      <text:h text:style-name="P14" text:outline-level="1">Carlos Eduardo - DUDU</text:h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19T10:15:00</dc:date>
    <meta:print-date>2024-02-19T11:11:00</meta:print-date>
    <meta:editing-cycles>39</meta:editing-cycles>
    <meta:editing-duration>PT5H22M</meta:editing-duration>
    <meta:document-statistic meta:table-count="0" meta:image-count="0" meta:object-count="0" meta:page-count="2" meta:paragraph-count="18" meta:word-count="516" meta:character-count="1705" meta:non-whitespace-character-count="1493"/>
    <meta:generator>LibreOffice/25.2.4.3$Windows_X86_64 LibreOffice_project/33e196637044ead23f5c3226cde09b47731f7e27</meta:generator>
  </office:meta>
</office:document-meta>
</file>