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3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" style:font-size-complex="12pt"/>
    </style:style>
    <style:style style:name="P4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6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language-asian="pt" style:country-asian="BR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15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3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REQUERIMENTO Nº 02/2024</text:span></text:p>
      <text:p text:style-name="P3"/>
      <text:p text:style-name="P4"/>
      <text:h text:style-name="P5" text:outline-level="1"><text:span text:style-name="T2">Autoria do Vereador</text:span></text:h>
      <text:h text:style-name="P6" text:outline-level="1">CARLOS EDUARDO DE OLIVEIRA VICENTE</text:h>
      <text:p text:style-name="P7"/>
      <text:p text:style-name="P8"/>
      <text:p text:style-name="P9"/>
      <text:p text:style-name="P10"><text:span text:style-name="T3">O Vereador abaixo subscrito, fundamentado no que preceitua os Artigos 173 e 175 do Regimento Interno desta Casa de Leis e, após ouvir o soberano plenário, REQUER ao Prefeito Municipal Senhor Pascoal Alberton, Copia dos processos de pagamento, contendo planilhas de medições, laudos dos ensaios de compactação da sub base e base, laudo da capa asfáltica com ateste de qualidade do engenheiro fiscal do município e engenheiro de execução da obra de Pavimentação Asfaltica da estrada do Aeroporto.</text:span></text:p>
      <text:p text:style-name="P11">Requer ainda:</text:p>
      <text:p text:style-name="P11">Parecer do fiscal de contrato do município pela execução da obra;</text:p>
      <text:p text:style-name="P10"><text:span text:style-name="T3">Copia de notificações ou recomendações à empresa executora, expedidas no período de execução da obra até a presente data.</text:span><text:span text:style-name="T3"/></text:p>
      <text:p text:style-name="P11"/>
      <text:p text:style-name="P12"><text:span text:style-name="T2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dezenove dias do mês de fevereiro do ano de dois mil e vinte e quatro</text:span></text:p>
      <text:p text:style-name="P13"/>
      <text:h text:style-name="P14" text:outline-level="1"/>
      <text:h text:style-name="P15" text:outline-level="1">Carlos Eduardo - DUDU</text:h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20-12-07T14:29:00</meta:creation-date>
    <dc:creator>Usuario</dc:creator>
    <dc:date>2024-02-29T09:25:00</dc:date>
    <meta:print-date>2024-02-19T11:11:00</meta:print-date>
    <meta:editing-cycles>40</meta:editing-cycles>
    <meta:editing-duration>PT5H22M</meta:editing-duration>
    <meta:document-statistic meta:table-count="0" meta:image-count="0" meta:object-count="0" meta:page-count="1" meta:paragraph-count="10" meta:word-count="288" meta:character-count="1032" meta:non-whitespace-character-count="897"/>
    <meta:generator>LibreOffice/25.2.4.3$Windows_X86_64 LibreOffice_project/33e196637044ead23f5c3226cde09b47731f7e27</meta:generator>
  </office:meta>
</office:document-meta>
</file>