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margin-right="0cm" fo:text-align="justify" style:justify-single-word="false" fo:text-indent="5.715cm" style:auto-text-indent="false">
        <style:tab-stops>
          <style:tab-stop style:position="3.334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 style:family="paragraph" style:parent-style-name="Standard">
      <style:paragraph-properties fo:margin-right="0cm" fo:text-align="justify" style:justify-single-word="false" fo:text-indent="5.715cm" style:auto-text-indent="false">
        <style:tab-stops>
          <style:tab-stop style:position="3.334cm"/>
        </style:tab-stops>
      </style:paragraph-properties>
    </style:style>
    <style:style style:name="P3" style:family="paragraph" style:parent-style-name="Standard">
      <style:paragraph-properties fo:margin-right="0cm" fo:text-align="justify" style:justify-single-word="false" fo:text-indent="5.715cm" style:auto-text-indent="false">
        <style:tab-stops>
          <style:tab-stop style:position="3.334cm"/>
        </style:tab-stops>
      </style:paragraph-properties>
      <style:text-properties style:font-name="Arial" fo:font-size="12pt" style:text-underline-style="solid" style:text-underline-width="auto" style:text-underline-color="font-color" fo:font-weight="bold" style:font-size-asian="12pt" style:language-asian="pt" style:country-asian="BR" style:font-weight-asian="bold" style:font-name-complex="Arial" style:font-size-complex="12pt"/>
    </style:style>
    <style:style style:name="P4" style:family="paragraph" style:parent-style-name="Heading_20_1">
      <style:paragraph-properties>
        <style:tab-stops>
          <style:tab-stop style:position="3.334cm"/>
        </style:tab-stops>
      </style:paragraph-properties>
    </style:style>
    <style:style style:name="P5" style:family="paragraph" style:parent-style-name="Standard">
      <style:paragraph-properties fo:text-align="justify" style:justify-single-word="false">
        <style:tab-stops>
          <style:tab-stop style:position="3.334cm"/>
        </style:tab-stops>
      </style:paragraph-properties>
      <style:text-properties style:font-name="Arial" fo:font-size="12pt" style:font-size-asian="12pt" style:font-name-complex="Arial" style:font-size-complex="12pt"/>
    </style:style>
    <style:style style:name="P6" style:family="paragraph" style:parent-style-name="Text_20_body_20_indent">
      <style:paragraph-properties fo:margin-left="0cm" fo:margin-right="0cm" fo:text-align="justify" style:justify-single-word="false" fo:text-indent="5.752cm" style:auto-text-indent="false"/>
    </style:style>
    <style:style style:name="P7" style:family="paragraph" style:parent-style-name="Text_20_body_20_indent">
      <style:paragraph-properties fo:margin-left="0cm" fo:margin-right="0cm" fo:text-align="justify" style:justify-single-word="false" fo:text-indent="5.752cm" style:auto-text-indent="false"/>
      <style:text-properties style:font-name="Arial" style:font-name-complex="Arial"/>
    </style:style>
    <style:style style:name="P8" style:family="paragraph" style:parent-style-name="Text_20_body_20_indent">
      <style:paragraph-properties fo:margin-left="0cm" fo:margin-right="0cm" fo:margin-top="0cm" fo:margin-bottom="0cm" style:contextual-spacing="false" fo:text-align="justify" style:justify-single-word="false" fo:text-indent="5.75cm" style:auto-text-indent="false"/>
      <style:text-properties style:font-name="Arial" style:font-name-complex="Arial"/>
    </style:style>
    <style:style style:name="P9" style:family="paragraph" style:parent-style-name="Text_20_body_20_indent">
      <style:paragraph-properties fo:margin-left="0cm" fo:margin-right="0cm" fo:margin-top="0cm" fo:margin-bottom="0cm" style:contextual-spacing="false" fo:text-align="justify" style:justify-single-word="false" fo:text-indent="5.75cm" style:auto-text-indent="false"/>
    </style:style>
    <style:style style:name="P10" style:family="paragraph" style:parent-style-name="Text_20_body_20_indent">
      <style:paragraph-properties fo:margin-left="0cm" fo:margin-right="0cm" fo:text-align="justify" style:justify-single-word="false" fo:text-indent="5.752cm" style:auto-text-indent="false"/>
      <style:text-properties style:font-name="Arial" fo:font-size="11pt" style:font-size-asian="11pt" style:font-name-complex="Arial" style:font-size-complex="11pt"/>
    </style:style>
    <style:style style:name="P11" style:family="paragraph" style:parent-style-name="Text_20_body_20_indent">
      <style:paragraph-properties fo:margin-left="0cm" fo:margin-right="0cm" fo:margin-top="0cm" fo:margin-bottom="0cm" style:contextual-spacing="false" fo:text-align="justify" style:justify-single-word="false" fo:text-indent="5.75cm" style:auto-text-indent="false"/>
      <style:text-properties style:font-name="Arial" fo:font-size="11pt" style:font-size-asian="11pt" style:font-name-complex="Arial" style:font-size-complex="11pt"/>
    </style:style>
    <style:style style:name="P12" style:family="paragraph" style:parent-style-name="Text_20_body_20_indent">
      <style:paragraph-properties fo:margin-left="0cm" fo:margin-right="0cm" fo:text-align="justify" style:justify-single-word="false"/>
      <style:text-properties style:font-name="Arial" fo:font-size="11pt" style:font-size-asian="11pt" style:font-name-complex="Arial" style:font-size-complex="11pt"/>
    </style:style>
    <style:style style:name="P13" style:family="paragraph" style:parent-style-name="Text_20_body_20_indent">
      <style:paragraph-properties fo:margin-left="0cm" fo:margin-right="0cm" fo:text-align="justify" style:justify-single-word="false"/>
      <style:text-properties style:font-name="Arial" style:font-name-complex="Arial"/>
    </style:style>
    <style:style style:name="P14" style:family="paragraph" style:parent-style-name="Standard">
      <style:paragraph-properties fo:text-align="justify" style:justify-single-word="false">
        <style:tab-stops>
          <style:tab-stop style:position="0cm"/>
          <style:tab-stop style:position="3.334cm"/>
        </style:tab-stops>
      </style:paragraph-properties>
      <style:text-properties style:font-name="Arial" fo:font-size="12pt" style:font-size-asian="12pt" style:font-name-complex="Arial" style:font-size-complex="12pt"/>
    </style:style>
    <style:style style:name="P15" style:family="paragraph" style:parent-style-name="Heading_20_1">
      <style:text-properties style:font-name="Arial" fo:font-size="12pt" style:font-size-asian="12pt" style:font-name-complex="Arial" style:font-size-complex="12pt"/>
    </style:style>
    <style:style style:name="P16" style:family="paragraph" style:parent-style-name="Heading_20_1">
      <style:paragraph-properties fo:text-align="center" style:justify-single-word="false"/>
      <style:text-properties style:font-name="Arial" fo:font-size="12pt" style:font-size-asian="12pt" style:font-name-complex="Arial" style:font-size-complex="12pt"/>
    </style:style>
    <style:style style:name="P17" style:family="paragraph" style:parent-style-name="Standard">
      <style:paragraph-properties fo:text-align="center" style:justify-single-word="false"/>
      <style:text-properties style:font-name="Arial" fo:font-size="12pt" fo:font-weight="bold" style:font-size-asian="12pt" style:language-asian="pt" style:country-asian="BR" style:font-weight-asian="bold" style:font-name-complex="Arial" style:font-size-complex="12pt"/>
    </style:style>
    <style:style style:name="P18" style:family="paragraph">
      <loext:graphic-properties draw:fill="none" draw:fill-color="#ffffff"/>
      <style:paragraph-properties fo:text-align="center"/>
    </style:style>
    <style:style style:name="P19"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P20" style:family="paragraph">
      <loext:graphic-properties draw:fill="solid" draw:fill-color="#009ed6"/>
      <style:text-properties fo:font-family="'Arial Black'" style:font-family-generic="roman" fo:letter-spacing="0.001cm" fo:font-weight="bold" style:font-family-asian="'Arial Black'" style:font-family-generic-asian="roman" style:font-family-complex="'Arial Black'" style:font-family-generic-complex="roman"/>
    </style:style>
    <style:style style:name="P21"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P22" style:family="paragraph">
      <loext:graphic-properties draw:fill="solid" draw:fill-color="#009ed6"/>
      <style:text-properties fo:font-family="Arial" style:font-family-generic="roman" fo:letter-spacing="0.001cm" style:font-family-asian="Arial" style:font-family-generic-asian="roman" style:font-family-complex="Arial" style:font-family-generic-complex="roman"/>
    </style:style>
    <style:style style:name="P23"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P24" style:family="paragraph">
      <loext:graphic-properties draw:fill="solid" draw:fill-color="#009ed6"/>
      <style:text-properties fo:font-family="Calibri" style:font-family-generic="roman" fo:letter-spacing="0.001cm" style:font-family-asian="Calibri" style:font-family-generic-asian="roman" style:font-family-complex="Calibri" style:font-family-generic-complex="roman"/>
    </style:style>
    <style:style style:name="T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 style:family="text">
      <style:text-properties style:font-name="Arial" fo:font-size="12pt" style:font-size-asian="12pt" style:font-name-complex="Arial" style:font-size-complex="12pt"/>
    </style:style>
    <style:style style:name="T3" style:family="text">
      <style:text-properties style:font-name="Arial" style:font-name-complex="Arial"/>
    </style:style>
    <style:style style:name="T4" style:family="text">
      <style:text-properties style:font-name="Arial" fo:font-size="11pt" style:font-size-asian="11pt" style:font-name-complex="Arial" style:font-size-complex="11pt"/>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REQUERIMENTO Nº 05/2024</text:span></text:p>
      <text:p text:style-name="P3"/>
      <text:h text:style-name="P4" text:outline-level="1"><text:span text:style-name="T2">Autoria do Vereador Oli zenni</text:span><text:span text:style-name="T2"/></text:h>
      <text:p text:style-name="P5"/>
      <text:p text:style-name="P6"><text:span text:style-name="T3">O Vereador abaixo subscrito, fundamentado no que preceitua os Artigos 173 e 175 do Regimento Interno desta Casa de Leis e, após ouvir o soberano plenário, REQUER o encaminhamento de expediente ao <text:s/>Excelentíssimo Senhor Mauro Mendes, Governador do Estado de Mato Grosso, a fim de que dê execução as medidas divulgadas na imprensa matogrossense relativas à Moratória da Soja em áreas convertidas legalmente neste estado.</text:span></text:p>
      <text:p text:style-name="P7"/>
      <text:p text:style-name="P6"><text:span text:style-name="T3">Câmara Municipal de Terra Nova do Norte, em vinte e sete dias do mês de março de 2024<text:tab/></text:span></text:p>
      <text:p text:style-name="P8"/>
      <text:p text:style-name="P8"/>
      <text:p text:style-name="P8"/>
      <text:p text:style-name="P8"/>
      <text:p text:style-name="P8">Oli Zenni</text:p>
      <text:p text:style-name="P9"><text:span text:style-name="T3">Vereador Presidente</text:span></text:p>
      <text:p text:style-name="P7"/>
      <text:p text:style-name="P7"/>
      <text:p text:style-name="P10"/>
      <text:p text:style-name="P10">JUSTIFICATIVA: <text:span text:style-name="T4"/></text:p>
      <text:p text:style-name="P10"/>
      <text:p text:style-name="P6"><text:span text:style-name="T4">O governo do estado reuniu-se em 21 de novembro de 2023, com prefeitos, deputados, produtores rurais e representantes de entidades do agronegócio de Mato Grosso, momento no qual foram sugeridas pelos 92 (noventa e dois) Prefeitos signatários de documento entregue ao Governador, a revisão dos incentivos fiscais e denúncia ao CADE relacionados à Moratória da Soja - pernicioso pacto comercial que prolbe entre seus signatários o financiamento e a comercialização de soja oriunda de áreas do Bioma Amazônia convertidas após julho de 2008, mesmo que legalmente.</text:span></text:p>
      <text:p text:style-name="P10">Naquele ato o Governador declarou:</text:p>
      <text:p text:style-name="P6"><text:span text:style-name="T4">"A moratória é um desrespeito contra os produtores e cidadãos mato-grossenses e também contra o Congresso Nacional, pois passa por cima do próprio Código Florestal Brasileiro, que é uma das leis ambientais mais importantes aprovadas nos últimos anos. Essas empresas não estão respeitando isso. Estão usando o poderio econômico que possuem para impor esse mecanismo".</text:span></text:p>
      <text:p text:style-name="P6"><text:span text:style-name="T4">E, afirmou o compromisso com as entidades e com os quase cem prefeitos presentes que representam a população e a classe produtora, assentando:</text:span></text:p>
      <text:p text:style-name="P6"><text:span text:style-name="T4">"Vamos tomar algumas medidas para contrapor esse problema. A primeira é fazer um questionamento e chamar as associações para um diálogo. Se não tivermos um acordo, vamos enviar uma lei para a Assembleia Legislativa de Mato Grosso que retira os incentivos fiscais das empresas signatárias da moratória aqui no Estado. E vamos fazer um debate no Congresso Nacional para mostrar esse desrespeito".</text:span></text:p>
      <text:p text:style-name="P6"><text:span text:style-name="T4">E Destacou também à imprensa:</text:span></text:p>
      <text:p text:style-name="P10"><text:soft-page-break/>"Vou ligar para o presidente da Abiove e convidá-lo a vir aqui falar conosco. Vou estudar mecanismos legais e que parem de pé para também criar sanções, na linha do que foi sugerido pelos prefeitos, para que o estado possa fazer contra essas empresas. ...</text:p>
      <text:p text:style-name="P10">Nós temos que junto das entidades, estudar algum mecanismo que possamos, legalmente, mover ações no âmbito do Conselho Administrativo de Defesa Econômica (CADE) e do Ministério Público. Se o cidadão não está cumprindo a lei, tem que ser denunciado. Então, vamos estudar uma denúncia formal aos ministérios públicos Estadual e Federal. ...</text:p>
      <text:p text:style-name="P6"><text:span text:style-name="T4">Pedi para a Mauren Lazzaretti (secretária de Meio Ambiente) providencias e vou pedir a Procuradoria-geral a elaboração uma lei para proibir no âmbito do Estado de Mato Grosso qualquer ONG que defenda, que divulgue, que pratique, que incite qualquer descumprimento do Código Florestal Brasileiro a participar de qualquer fórum aqui, de participar de Consema, de participar de qualquer mecanismo no âmbito do governo de Mato Grosso. Garanto para vocês que semana que vem está na Assembleia neste sentido, proibindo qualquer organismo do terceiro setor de participar, se for comprovado de alguma forma, que esse organismo como Greenpeace, VVWF e tantas outras, patrocinam essa moratória e o chamado embargo da carne</text:span><text:span text:style-name="T4"/></text:p>
      <text:p text:style-name="P6"><text:span text:style-name="T4">Assim, como representantes legitimamente eleitos pelos cidadãos de Terra Nova do Norte não poderíamos nos furtar em requerer a efetivação das medidas que visam preservar o desenvolvimento econômico do nosso Município, ao tempo que anexamos manifesto contendo sugestões deste Parlamento ao Chefe do Poder Executivo Estadual, as quais reputamos fundamentais adotar.</text:span></text:p>
      <text:p text:style-name="P6"><text:span text:style-name="T4">Câmara Municipal de Terra Nova do Norte, em vinte e sete dias do mês de março de 2024<text:tab/></text:span></text:p>
      <text:p text:style-name="P11"/>
      <text:p text:style-name="P11"/>
      <text:p text:style-name="P11"/>
      <text:p text:style-name="P11">Oli Zenni</text:p>
      <text:p text:style-name="P9"><text:span text:style-name="T4">Vereador Presidente</text:span></text:p>
      <text:p text:style-name="P10"/>
      <text:p text:style-name="P10"/>
      <text:p text:style-name="P10"/>
      <text:p text:style-name="P10">Terra Nova do Norte MT 04 de abril de 2024<text:span text:style-name="T4"/></text:p>
      <text:p text:style-name="P12"/>
      <text:p text:style-name="P12">Oficio nº <text:span text:style-name="T3"/></text:p>
      <text:p text:style-name="P13"/>
      <text:p text:style-name="P13"/>
      <text:p text:style-name="P13">Exmo. Sr. Governador,</text:p>
      <text:p text:style-name="P7"/>
      <text:p text:style-name="P7"/>
      <text:p text:style-name="P6"><text:span text:style-name="T3">Considerando a aprovação por esta Casa Legislativa, do Requerimento nº 05/2024, vimos pelo presente solicitar a Vossa Excelencia, que as medidas anunciadas naquele ato sejam efetivamente implementadas, estamos certos de que não faltarão interessados em investir no nosso estado.</text:span></text:p>
      <text:p text:style-name="P6"><text:span text:style-name="T3">Assim, na qualidade de representantes eleitos por Terra Nova do Norte, declaramos irrestrito apoio a Vossa Excelência para eliminação do referido pacto, colocando este Parlamento Municipal à disposição para futuras tratativas.</text:span></text:p>
      <text:p text:style-name="P7">Atenciosamente,</text:p>
      <text:p text:style-name="P14"/>
      <text:h text:style-name="P15" text:outline-level="1"/>
      <text:h text:style-name="P16" text:outline-level="1"><text:soft-page-break/>Oli Zenni<text:span text:style-name="T2"/></text:h>
      <text:p text:style-name="P17">Veread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text-properties fo:color="#000000" loext:opacity="100%" style:text-line-through-style="none" style:text-line-through-type="none" style:font-name="Verdana" fo:font-family="Verdana" style:font-family-generic="swiss" style:font-pitch="variable" style:text-underline-style="none" fo:font-weight="normal" style:font-weight-asian="normal" style:font-name-complex="Verdana" style:font-family-complex="Verdana" style:font-family-generic-complex="swiss" style:font-pitch-complex="variable"/>
    </style:style>
    <style:style style:name="WW8Num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Corpo_20_de_20_texto_20_Char" style:display-name="Corpo de texto Char"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MP4" style:family="paragraph">
      <loext:graphic-properties draw:fill="solid" draw:fill-color="#009ed6"/>
      <style:text-properties fo:font-family="'Arial Black'" style:font-family-generic="roman" fo:letter-spacing="0.001cm" fo:font-weight="bold" style:font-family-asian="'Arial Black'" style:font-family-generic-asian="roman" style:font-family-complex="'Arial Black'" style:font-family-generic-complex="roman"/>
    </style:style>
    <style:style style:name="MP5"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MP6" style:family="paragraph">
      <loext:graphic-properties draw:fill="solid" draw:fill-color="#009ed6"/>
      <style:text-properties fo:font-family="Arial" style:font-family-generic="roman" fo:letter-spacing="0.001cm" style:font-family-asian="Arial" style:font-family-generic-asian="roman" style:font-family-complex="Arial" style:font-family-generic-complex="roman"/>
    </style:style>
    <style:style style:name="MP7"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MP8" style:family="paragraph">
      <loext:graphic-properties draw:fill="solid" draw:fill-color="#009ed6"/>
      <style:text-properties fo:font-family="Calibri" style:font-family-generic="roman" fo:letter-spacing="0.001cm" style:font-family-asian="Calibri" style:font-family-generic-asian="roman" style:font-family-complex="Calibri" style:font-family-generic-complex="roman"/>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2"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A44161F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F5A3F53F.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frame draw:name="Imagem 2" draw:style-name="Mgr10" draw:text-style-name="MP2" svg:width="11.219cm" svg:height="11.986cm" svg:x="2.137cm" svg:y="7.492cm"><draw:image xlink:href="Pictures/100000000000021E000001D8A44161F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dc:description/>
    <meta:initial-creator>Controladoria</meta:initial-creator>
    <meta:creation-date>2020-12-07T14:29:00</meta:creation-date>
    <dc:creator>Usuario</dc:creator>
    <dc:date>2024-04-04T09:38:00</dc:date>
    <meta:print-date>2024-04-01T12:07:00</meta:print-date>
    <meta:editing-cycles>46</meta:editing-cycles>
    <meta:editing-duration>PT6H3M</meta:editing-duration>
    <meta:document-statistic meta:table-count="0" meta:image-count="0" meta:object-count="0" meta:page-count="3" meta:paragraph-count="28" meta:word-count="701" meta:character-count="4514" meta:non-whitespace-character-count="3836"/>
    <meta:generator>LibreOffice/25.2.4.3$Windows_X86_64 LibreOffice_project/33e196637044ead23f5c3226cde09b47731f7e27</meta:generator>
  </office:meta>
</office:document-meta>
</file>