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3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" style:font-size-complex="12pt"/>
    </style:style>
    <style:style style:name="P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6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REQUERIMENTO Nº 07/2024</text:span></text:p>
      <text:p text:style-name="P3"/>
      <text:p text:style-name="P4"/>
      <text:h text:style-name="P5" text:outline-level="1"><text:span text:style-name="T2">Autoria do Vereador</text:span></text:h>
      <text:h text:style-name="P6" text:outline-level="1">MARCO AURELIO CARLOS<text:span text:style-name="T2"/></text:h>
      <text:p text:style-name="P7"/>
      <text:p text:style-name="P8"/>
      <text:p text:style-name="P9"/>
      <text:p text:style-name="P10"><text:span text:style-name="T3">O Vereador abaixo subscrito, fundamentado no que preceitua os Artigos 173 e 175 do Regimento Interno desta Casa de Leis e, após ouvir o soberano plenário, REQUER ao Prefeito Municipal Senhor Pascoal Alberton, Informações sobre o Loteamento denominado Vilso do Posto, quanto a legalidade de fornecimento de serviços públicos e regularização através do Programa REURB, ou indicar qual maneira será necessária para documentação.</text:span></text:p>
      <text:p text:style-name="P11"/>
      <text:p text:style-name="P12"><text:span text:style-name="T2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sete dias do mês de junho do ano de dois mil e vinte e quatro</text:span></text:p>
      <text:p text:style-name="P13"/>
      <text:h text:style-name="P14" text:outline-level="1"/>
      <text:h text:style-name="P15" text:outline-level="1">Marco Aurelio Carlos<text:span text:style-name="T2"/></text:h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20-12-07T14:29:00</meta:creation-date>
    <dc:creator>Usuario</dc:creator>
    <dc:date>2024-07-02T08:12:00</dc:date>
    <meta:print-date>2024-07-02T09:12:00</meta:print-date>
    <meta:editing-cycles>46</meta:editing-cycles>
    <meta:editing-duration>PT5H52M</meta:editing-duration>
    <meta:document-statistic meta:table-count="0" meta:image-count="0" meta:object-count="0" meta:page-count="1" meta:paragraph-count="7" meta:word-count="240" meta:character-count="749" meta:non-whitespace-character-count="659"/>
    <meta:generator>LibreOffice/25.2.4.3$Windows_X86_64 LibreOffice_project/33e196637044ead23f5c3226cde09b47731f7e27</meta:generator>
  </office:meta>
</office:document-meta>
</file>