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8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ADELAR MARCANTE<text:span text:style-name="T2"/></text:h>
      <text:p text:style-name="P7"/>
      <text:p text:style-name="P8"/>
      <text:p text:style-name="P9"/>
      <text:p text:style-name="P10"><text:span text:style-name="T3">O Vereador abaixo subscrito, fundamentado no que preceitua os Artigos 173 e 175 do Regimento Interno desta Casa de Leis e, após ouvir o soberano plenário, REQUER ao DEPUTADO DIEGO GUIMARAES, para que interceda junto a Diretoria da Concessionaria Via Brasil, a fim de proceder a limpeza das margens da BR 163 entre os KM 980 e 984, no município de Terra Nova do Norte, para evitar a ocorrência <text:s/>de fogo que todo ano se inicia neste local, devido ao grande fluxo de veículos de carga pesada que trafega na BR e por ser região de serra de difícil acesso para o combate do incêndio.</text:span>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agosto do ano de dois mil e vinte e quatro</text:span></text:p>
      <text:p text:style-name="P13"/>
      <text:h text:style-name="P14" text:outline-level="1"/>
      <text:h text:style-name="P15" text:outline-level="1">Adelar Marcante<text:span text:style-name="T2"/></text:h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8-30T09:05:00</dc:date>
    <meta:print-date>2024-08-30T10:02:00</meta:print-date>
    <meta:editing-cycles>48</meta:editing-cycles>
    <meta:editing-duration>PT6H3M</meta:editing-duration>
    <meta:document-statistic meta:table-count="0" meta:image-count="0" meta:object-count="0" meta:page-count="1" meta:paragraph-count="7" meta:word-count="278" meta:character-count="887" meta:non-whitespace-character-count="758"/>
    <meta:generator>LibreOffice/25.2.4.3$Windows_X86_64 LibreOffice_project/33e196637044ead23f5c3226cde09b47731f7e27</meta:generator>
  </office:meta>
</office:document-meta>
</file>