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margin-right="-1.002cm" fo:line-height="115%" fo:text-align="center" style:justify-single-word="false"/>
    </style:style>
    <style:style style:name="P2" style:family="paragraph" style:parent-style-name="Sem_20_Espaçamento">
      <style:paragraph-properties fo:margin-right="-1.002cm"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em_20_Espaçamento">
      <style:paragraph-properties fo:margin-right="-1.002cm" fo:line-height="115%" fo:text-align="justify" style:justify-single-word="false"/>
      <style:text-properties style:font-name="Arial" style:font-name-complex="Arial"/>
    </style:style>
    <style:style style:name="P4" style:family="paragraph" style:parent-style-name="Sem_20_Espaçamento">
      <style:paragraph-properties fo:margin-left="8.001cm" fo:margin-right="-1.002cm" fo:line-height="115%" fo:text-align="justify" style:justify-single-word="false"/>
    </style:style>
    <style:style style:name="P5" style:family="paragraph" style:parent-style-name="Sem_20_Espaçamento">
      <style:paragraph-properties fo:margin-right="-1.002cm" fo:line-height="115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em_20_Espaçamento">
      <style:paragraph-properties fo:margin-right="-1.002cm" fo:line-height="115%" fo:text-align="justify" style:justify-single-word="false"/>
    </style:style>
    <style:style style:name="P7" style:family="paragraph" style:parent-style-name="Standard">
      <style:paragraph-properties fo:margin-right="-1.002cm" fo:margin-top="0cm" fo:margin-bottom="0cm" style:contextual-spacing="false" fo:line-height="100%" fo:text-align="justify" style:justify-single-word="false" fo:text-indent="2cm" style:auto-text-indent="false"/>
    </style:style>
    <style:style style:name="P8" style:family="paragraph" style:parent-style-name="Standard">
      <style:paragraph-properties fo:margin-right="-1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4.001cm" fo:margin-right="-1.002cm" fo:margin-top="0cm" fo:margin-bottom="0cm" style:contextual-spacing="false" fo:line-height="100%" fo:text-align="justify" style:justify-single-word="false"/>
    </style:style>
    <style:style style:name="P10" style:family="paragraph" style:parent-style-name="Sem_20_Espaçamento">
      <style:paragraph-properties fo:margin-left="4.001cm" fo:margin-right="-1.002cm" fo:line-height="115%" fo:text-align="justify" style:justify-single-word="false"/>
    </style:style>
    <style:style style:name="P11" style:family="paragraph" style:parent-style-name="Sem_20_Espaçamento">
      <style:paragraph-properties fo:margin-right="-1.002cm" fo:line-height="115%" fo:text-align="justify" style:justify-single-word="false" fo:text-indent="3cm" style:auto-text-indent="false"/>
      <style:text-properties style:font-name="Arial" style:font-name-complex="Arial"/>
    </style:style>
    <style:style style:name="P12" style:family="paragraph" style:parent-style-name="Sem_20_Espaçamento">
      <style:paragraph-properties fo:margin-left="4.001cm" fo:margin-right="-1.002cm" fo:text-align="justify" style:justify-single-word="false"/>
    </style:style>
    <style:style style:name="P13" style:family="paragraph" style:parent-style-name="Sem_20_Espaçamento">
      <style:paragraph-properties fo:margin-left="4.001cm" fo:margin-right="-1.002cm" fo:line-height="115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4.001cm" fo:margin-right="-1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3cm" fo:margin-right="-1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right="-1.002cm" fo:margin-top="0cm" fo:margin-bottom="0cm" style:contextual-spacing="false" fo:line-height="100%" fo:text-align="justify" style:justify-single-word="false" fo:text-indent="2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4.001cm" fo:margin-right="-1.002cm" fo:margin-top="0.423cm" fo:margin-bottom="0.353cm" style:contextual-spacing="false" fo:text-align="justify" style:justify-single-word="false"/>
    </style:style>
    <style:style style:name="P18" style:family="paragraph" style:parent-style-name="Standard">
      <style:paragraph-properties fo:margin-left="4.001cm" fo:margin-right="0.998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</style:style>
    <style:style style:name="P20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Recuo_20_de_20_corpo_20_de_20_texto_20_3">
      <style:paragraph-properties fo:margin-left="0cm" fo:margin-right="-0.002cm" fo:text-align="center" style:justify-single-word="false"/>
    </style:style>
    <style:style style:name="P23" style:family="paragraph" style:parent-style-name="Recuo_20_de_20_corpo_20_de_20_texto_20_3">
      <style:paragraph-properties fo:margin-left="0cm" fo:margin-right="-0.002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font-name-complex="Arial" style:font-weight-complex="bold"/>
    </style:style>
    <style:style style:name="P28" style:family="paragraph" style:parent-style-name="Standard" style:list-style-name="">
      <style:paragraph-properties fo:margin-top="0cm" fo:margin-bottom="0cm" style:contextual-spacing="false" fo:line-height="100%"/>
    </style:style>
    <style:style style:name="P29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3" style:family="paragraph" style:parent-style-name="Standard"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.501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right="0.998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4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4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4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4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4" style:family="text">
      <style:text-properties style:font-name="Arial" fo:font-size="11.5pt" style:font-size-asian="11.5pt" style:font-name-complex="Arial" style:font-size-complex="11.5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style:font-name-complex="Arial" style:font-weight-complex="bold"/>
    </style:style>
    <style:style style:name="T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-asian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E RESOLUÇÃO Nº 01/2025</text:span><text:span text:style-name="T1"/></text:p>
      <text:p text:style-name="P2"/>
      <text:p text:style-name="P3"/>
      <text:p text:style-name="P4"><text:span text:style-name="T1">EMENTA: “DISPÕE SOBRE ALTERAÇÕES NA RESOLUÇÃO N.º 05 DE 03 DE DEZEMBRO DE 2019, REGIMENTO INTERNO DA CÂMARA MUNICIPAL DE VEREADORES DE TERRA NOVA DO NORTE E DA OUTRAS PROVIDÊNCIAS”.</text:span></text:p>
      <text:p text:style-name="P5"/>
      <text:p text:style-name="P3"/>
      <text:p text:style-name="P3"/>
      <text:p text:style-name="P6"><text:span text:style-name="T2">A MESA DIRETORA DA CÂMARA MUNICIPAL DE VEREADORES DE TERRA NOVA DO NORTE, ESTADO DE MATO GROSSO, NO USO DE SUAS ATRIBUIÇÕES LEGAIS E CONSTITUCIONAIS, ENCAMINHA PARA DELIBERAÇÃO DO SOBERANO PLENÁRIO A SEGUINTE PROPOSTA DE RESOLUÇÃO.</text:span><text:span text:style-name="T2"/></text:p>
      <text:p text:style-name="P3"/>
      <text:p text:style-name="P3"/>
      <text:p text:style-name="P3"/>
      <text:p text:style-name="P7"><text:span text:style-name="T1">Art. 1º -</text:span><text:span text:style-name="T2"> Altera os Artigo 14 da alínea ‘b’ da Resolução n.º 05/2019, que passará a ter a seguinte redação:</text:span></text:p>
      <text:p text:style-name="P8"/>
      <text:p text:style-name="P9"><text:span text:style-name="T2">“</text:span><text:span text:style-name="T1">Art. 14 - </text:span><text:span text:style-name="T2">(...)</text:span></text:p>
      <text:p text:style-name="P10"><text:span text:style-name="T1">b)</text:span><text:span text:style-name="T2"> Receberá cumulativamente os vencimentos ou salários com a remuneração de Vereador, em tudo observado o Art. 37, XI da Constituição Federal.”</text:span></text:p>
      <text:p text:style-name="P11"/>
      <text:p text:style-name="P7"><text:span text:style-name="T1">Art. 2º -</text:span><text:span text:style-name="T2"> Altera os Artigos 29 e 34 da Resolução n.º 05/2019, que passarão a ter a seguinte redação:</text:span></text:p>
      <text:p text:style-name="P8"/>
      <text:p text:style-name="P12"><text:span text:style-name="T2">“</text:span><text:span text:style-name="T1">Art. 29 -</text:span><text:span text:style-name="T2"> A Mesa da Câmara Municipal será eleita para mandato de 02 (dois) anos, sendo composta pelo Presidente, Vice-Presidente, 1º e 2º Secretários, permitida uma recondução sucessiva ao mesmo cargo, independentemente da legislatura.”</text:span></text:p>
      <text:p text:style-name="P13"/>
      <text:p text:style-name="P12"><text:span text:style-name="T2">“</text:span><text:span text:style-name="T1">Art. 34 -</text:span><text:span text:style-name="T2"> Para o segundo biênio, a eleição da Mesa dar-se-á na Ordem do Dia da segunda sessão do mês de novembro do segundo ano legislativo, tomando posse os eleitos automaticamente em 1º de janeiro do ano subsequente.”</text:span></text:p>
      <text:p text:style-name="P11"/>
      <text:p text:style-name="P7"><text:span text:style-name="T1">Art. 3º -</text:span><text:span text:style-name="T2"> Altera os Artigos 60, parágrafo único; 61, 63, §3º, incisos I, III e VI do Artigo 75; §7º do Artigo 83; Artigos 84 e 85 da Resolução n.º 05/2019, que passarão a ter a seguinte redação:</text:span></text:p>
      <text:p text:style-name="P8"/>
      <text:p text:style-name="P9"><text:soft-page-break/><text:span text:style-name="T2">“</text:span><text:span text:style-name="T1">Art. 60</text:span><text:span text:style-name="T2"> </text:span><text:span text:style-name="T1">-</text:span><text:span text:style-name="T2"> As Comissões Permanentes são as que subsistem através da legislatura e têm por objetivo estudar os assuntos submetidos ao seu exame e sobre eles elaborar parecer, reunindo-se ordinariamente todas as quintas-feiras do mês ou através de convocação extraordinária quando necessário.”</text:span></text:p>
      <text:p text:style-name="P14"/>
      <text:p text:style-name="P9"><text:span text:style-name="T2">“</text:span><text:span text:style-name="T1">Parágrafo Único - </text:span><text:span text:style-name="T2">Recaindo em feriado ou ponto facultativo a data da reunião ordinária das comissões, essa será realizada no primeiro dia útil subsequente.”</text:span></text:p>
      <text:p text:style-name="P14"/>
      <text:p text:style-name="P9"><text:span text:style-name="T2">“</text:span><text:span text:style-name="T1">Art. 61 -</text:span><text:span text:style-name="T2"> Proceder-se-á à escolha por eleição, em até (05) cinco dias antes da primeira Sessão Ordinária ou Extraordinária, o que ocorrer primeiro, por convocação do Presidente da Mesa Diretora, votando cada Vereador nos três membros e um suplente indicado para cada Comissão, considerando-se eleitos os mais votados, de acordo com a representação proporcional partidária previamente fixada.”</text:span></text:p>
      <text:p text:style-name="P14"/>
      <text:p text:style-name="P9"><text:span text:style-name="T3">Parágrafo Único - </text:span><text:span text:style-name="T4">É vedada a recondução do(a) vereador(a) para o mesmo cargo em que ocupou na Comissão imediatamente anterior, ainda que em legislaturas diferentes</text:span></text:p>
      <text:p text:style-name="P14"/>
      <text:p text:style-name="P9"><text:span text:style-name="T2">“</text:span><text:span text:style-name="T1">Art. 63 -</text:span><text:span text:style-name="T2"> Os suplentes no exercício temporário da vereança integrarão as Comissões Permanentes, ocupando a mesma função do titular do mandato, participando da eleição caso o afastamento do titular ocorra antes.”</text:span></text:p>
      <text:p text:style-name="P14"/>
      <text:p text:style-name="P9"><text:span text:style-name="T2">“</text:span><text:span text:style-name="T1">§3º - </text:span><text:span text:style-name="T2">No ato da composição das comissões permanentes, figurará sempre o nome do(a) Vereador(a) titular, ainda que licenciado(a).”</text:span></text:p>
      <text:p text:style-name="P14"/>
      <text:p text:style-name="P9"><text:span text:style-name="T2">“</text:span><text:span text:style-name="T1">Art. 75 -</text:span><text:span text:style-name="T2"> (...):</text:span></text:p>
      <text:p text:style-name="P14"/>
      <text:p text:style-name="P9"><text:span text:style-name="T1">I -</text:span><text:span text:style-name="T2"> Elaborar a pauta, comunicar os membros da Comissão da existência de matéria aguardando deliberação, considerando a data fixada das reuniões no parágrafo único do artigo 61 e convocar reunião extraordinária de Comissão para apreciar proposição em regime de urgência; não havendo relatório por escrito emitido pelo Relator, este terá prazo de 24 (vinte e quatro horas) para emissão, sob pena de ser substituído por deliberação do Presidente, que deverá informar o ocorrido ao Presidente da Mesa Diretora que definirá pela abertura ou não de Processo Administrativo Disciplinar - PAD ao vereador Presidente da Comissão;</text:span></text:p>
      <text:p text:style-name="P14">(...)</text:p>
      <text:p text:style-name="P9"><text:span text:style-name="T1">III -</text:span><text:span text:style-name="T2"> Receber a matéria destinada à Comissão e encaminhar ao Relator no prazo de 24 (vinte e quatro) horas, referido prazo será certificado pelo Secretário Executivo e no caso de não cumprimento, o mesmo enviará por protocolo ao Relator, informando o ocorrido ao Presidente da Mesa Diretora que definirá pela abertura ou não de Processo Administrativo Disciplinar - PAD ao vereador Presidente da Comissão;</text:span></text:p>
      <text:p text:style-name="P14"><text:soft-page-break/>(...) </text:p>
      <text:p text:style-name="P9"><text:span text:style-name="T1">VI -</text:span><text:span text:style-name="T2"> Conceder vista aos membros da Comissão somente para as proposições em regime de tramitação ordinária, pelo prazo máximo de 24 (vinte e quatro) horas;”</text:span></text:p>
      <text:p text:style-name="P15"/>
      <text:p text:style-name="P9"><text:span text:style-name="T2">“</text:span><text:span text:style-name="T1">Art. 83 -</text:span><text:span text:style-name="T2"> (...)</text:span></text:p>
      <text:p text:style-name="P14">(...)</text:p>
      <text:p text:style-name="P9"><text:span text:style-name="T2">“</text:span><text:span text:style-name="T1">§7º -</text:span><text:span text:style-name="T2"> O Presidente da Câmara realizará nova eleição para suprir as vagas definitivas verificadas nas Comissões Permanentes, como destituição ou renúncia.”</text:span></text:p>
      <text:p text:style-name="P14"/>
      <text:p text:style-name="P9"><text:span text:style-name="T2">“</text:span><text:span text:style-name="T1">Art. 84 -</text:span><text:span text:style-name="T2"> No caso de licenças e impedimentos de qualquer membro das Comissões Permanentes, que não configure licença do mandato, caberá ao Presidente da Comissão mediante Ato, a designação do vereador suplente eleito na composição das comissões para a substituição.”</text:span></text:p>
      <text:p text:style-name="P14"/>
      <text:p text:style-name="P9"><text:span text:style-name="T2">“</text:span><text:span text:style-name="T1">Art. 85 -</text:span><text:span text:style-name="T2"> Tratando-se de licença do exercício do mandato de vereador, a nomeação recairá no respectivo suplente.”</text:span></text:p>
      <text:p text:style-name="P15"/>
      <text:p text:style-name="P7"><text:span text:style-name="T1">Art. 4º -</text:span><text:span text:style-name="T2"> Altera o Artigo 119 e parágrafo único da Resolução n.º 05/2019, que passarão a ter a seguinte redação:</text:span></text:p>
      <text:p text:style-name="P3"/>
      <text:p text:style-name="P9"><text:span text:style-name="T2">“</text:span><text:span text:style-name="T1">Art. 119 -</text:span><text:span text:style-name="T2"> A Câmara Municipal realizará duas sessões ordinárias mensais, sendo a primeira (1ª) e terceira (3ª) segunda-feira do mês, às 19:00 horas.”</text:span></text:p>
      <text:p text:style-name="P14"/>
      <text:p text:style-name="P9"><text:span text:style-name="T2">“</text:span><text:span text:style-name="T1">Parágrafo Único -</text:span><text:span text:style-name="T2"> As sessões ordinárias dos meses de Julho e Dezembro realizar-se-ão nas duas primeiras segundas-feiras, no horário regimental das 19:00 horas.”</text:span></text:p>
      <text:p text:style-name="P14"/>
      <text:p text:style-name="P7"><text:span text:style-name="T1">Art. 5º -</text:span><text:span text:style-name="T2"> Altera o Artigo 137, incisos I, II e III da Resolução n.º 05/2019, que passarão a ter a seguinte redação:</text:span></text:p>
      <text:p text:style-name="P3"/>
      <text:p text:style-name="P9"><text:span text:style-name="T2">“</text:span><text:span text:style-name="T1">Art. 137 -</text:span><text:span text:style-name="T2"> A Sessão Extraordinária poderá ser convocada, em caso de urgência ou de interesse público relevante, com no mínimo 05 (cinco) dias de antecedência: </text:span></text:p>
      <text:p text:style-name="P14">I - de Ofício, pelo Presidente da Câmara;</text:p>
      <text:p text:style-name="P14">II - por deliberação do Plenário em requerimento subscrito por maioria absoluta dos membros da Câmara; e </text:p>
      <text:p text:style-name="P14">III - por solicitação do Prefeito Municipal.</text:p>
      <text:p text:style-name="P7"><text:span text:style-name="T1">Art. 6º -</text:span><text:span text:style-name="T2"> Altera os incisos VII e IX do Artigo 88 da Resolução n.º 05/2019, que passarão a ter a seguinte redação:</text:span></text:p>
      <text:p text:style-name="P16"/>
      <text:p text:style-name="P9"><text:span text:style-name="T2">“</text:span><text:span text:style-name="T1">Art. 88</text:span><text:span text:style-name="T2"> </text:span><text:span text:style-name="T1">-</text:span><text:span text:style-name="T2"> (...)</text:span></text:p>
      <text:p text:style-name="P9"><text:span text:style-name="T2">“</text:span><text:span text:style-name="T1">VII -</text:span><text:span text:style-name="T2"> Concluída a instrução, será aberta vista do processo ao denunciado para razões escritas, no prazo de 5 (cinco) dias e, após a Comissão Processante emitirá parecer final, que deverá ser </text:span><text:soft-page-break/><text:span text:style-name="T2">apresentado sob a forma de Projeto de Decreto Legislativo ou Projeto de Resolução, conforme o cargo do denunciado, se Prefeito, Vice-Prefeito ou Vereador, opinando pela procedência ou improcedência da acusação, solicitando ao Presidente da Câmara a convocação da sessão para o julgamento. Na sessão de julgamento, o processo será lido integralmente, e, a seguir, os Vereadores que o desejarem poderão manifestar-se verbalmente, pelo tempo máximo de 10 (dez) minutos cada um, ao final, o denunciado, ou seu procurador, terá o prazo máximo de uma hora para produzir sua defesa oral.”</text:span></text:p>
      <text:p text:style-name="P14"/>
      <text:p text:style-name="P9"><text:span text:style-name="T2">“</text:span><text:span text:style-name="T1">IX -</text:span><text:span text:style-name="T2"> Concluído o julgamento, o Presidente da Câmara proclamará imediatamente o resultado e fará lavrar ata que consigne a votação, e, se houver condenação, promulgará o Decreto Legislativo ou Resolução; conforme o cargo do denunciado, se Prefeito, Vice-Prefeito ou Vereador; de Cassação de Mandato. Se o resultado da votação for absolutório, o Presidente determinará o arquivamento do processo. Em qualquer dos casos, o Presidente da Câmara comunicará à Justiça Eleitoral o resultado.”</text:span></text:p>
      <text:p text:style-name="P14"/>
      <text:p text:style-name="P7"><text:span text:style-name="T1">Art. 7º -</text:span><text:span text:style-name="T2"> Altera os Artigos 182, Parágrafo Único e 183 e parágrafos da Resolução n.º 05/2019, que passarão a ter a seguinte redação:</text:span></text:p>
      <text:p text:style-name="P11"/>
      <text:p text:style-name="P9"><text:span text:style-name="T2">“</text:span><text:span text:style-name="T1">Art. 182 -</text:span><text:span text:style-name="T2"> Recebido o projeto, será encaminhado pelo Secretário Executivo, digitalmente, aos Vereadores, Presidentes das Comissões e Procuradoria Jurídica no prazo de 48 (quarenta e oito) horas, ressalvados os prazos de exceção previstos neste Regimento, a fim de apresentação de emendas, formulação de quesitos de informações e emissão do parecer jurídico.”</text:span></text:p>
      <text:p text:style-name="P14"/>
      <text:p text:style-name="P9"><text:span text:style-name="T2">“</text:span><text:span text:style-name="T1">Parágrafo Único -</text:span><text:span text:style-name="T2"> Havendo solicitação do Vereador serão emitidas cópias da matéria para análise.”</text:span></text:p>
      <text:p text:style-name="P14"/>
      <text:p text:style-name="P9"><text:span text:style-name="T2">“</text:span><text:span text:style-name="T1">Art. 183 -</text:span><text:span text:style-name="T2"> As emendas ou formulação de quesitos de informações, apresentadas serão levadas a termo pela Secretaria Executiva e imediatamente encaminhadas às Comissões Permanentes que, por sua natureza, devem opinar sobre o assunto, até o prazo final de emissão do Relatório pelo Relator, sendo que, no caso de pedidos de informação formulados por Vereador, não poderá a Comissão deixar de remetê-lo ao destinatário, nem deixar de apresentar ao mesmo, a resposta efetuada.</text:span></text:p>
      <text:p text:style-name="P9"><text:span text:style-name="T1">§1º</text:span><text:span text:style-name="T2"> </text:span><text:span text:style-name="T1">-</text:span><text:span text:style-name="T2"> Recebido o Projeto, o Presidente da Comissão terá o prazo improrrogável de 02 (dois) dias para remetê-lo ao Relator, não sendo encaminhado e não havendo justificativas, o Presidente da Mesa poderá avocar para si a responsabilidade e determinar ao Secretário Executivo que cumpra o Regimento.</text:span></text:p>
      <text:p text:style-name="P9"><text:span text:style-name="T1">§2º -</text:span><text:span text:style-name="T2"> O Relator designado terá o prazo de 10 (dez) dias para apresentação do Relatório, que deverá opinar sobre as emendas </text:span><text:soft-page-break/><text:span text:style-name="T2">apresentadas e caso seja aprovado pela maioria, transformar-se-á em Parecer.</text:span></text:p>
      <text:p text:style-name="P9"><text:span text:style-name="T1">§3º -</text:span><text:span text:style-name="T2"> A Comissão terá o prazo remanescente de 48 (quarenta e oito) horas para emitir parecer, em caso de divergência quanto ao relatório.</text:span></text:p>
      <text:p text:style-name="P9"><text:span text:style-name="T1">§4º -</text:span><text:span text:style-name="T2"> Findo o prazo, sem que o relatório seja apresentado, o Presidente da Comissão avocará o processo e emitirá o parecer.</text:span></text:p>
      <text:p text:style-name="P9"><text:span text:style-name="T1">§5º -</text:span><text:span text:style-name="T2"> Esgotado os prazos concedidos às Comissões, o Presidente da Câmara designará Relator Especial para exarar no prazo improrrogável de 05 (cinco) dias o Relatório que servirá como Parecer.</text:span></text:p>
      <text:p text:style-name="P9"><text:span text:style-name="T1">§6º -</text:span><text:span text:style-name="T2"> Findo o prazo previsto no parágrafo anterior, a matéria será incluída na Ordem do Dia, para deliberação, no prazo máximo de 90 (noventa) dias.”</text:span></text:p>
      <text:p text:style-name="P14"/>
      <text:p text:style-name="P7"><text:span text:style-name="T1">Art. 8º -</text:span><text:span text:style-name="T2"> Altera os incisos II, III e V do Artigo 215, que passarão a ter a seguinte redação:</text:span></text:p>
      <text:p text:style-name="P11"/>
      <text:p text:style-name="P12"><text:span text:style-name="T1">Art. 215 - </text:span><text:span text:style-name="T2">(...)</text:span></text:p>
      <text:p text:style-name="P17"><text:span text:style-name="T1">II –</text:span><text:span text:style-name="T2"> Leis (veto total rejeitado): </text:span></text:p>
      <text:p text:style-name="P18">“FAÇO SABER QUE A CÂMARA MUNICIPAL MANTEVE E EU PROMULGO, NOS TERMOS DO ARTIGO 34, IV DA LEI ORGÂNICA DO MUNICIPIO, A SEGUINTE LEI:”</text:p>
      <text:p text:style-name="P17"><text:span text:style-name="T1">III –</text:span><text:span text:style-name="T2"> Leis (veto parcial rejeitado):</text:span></text:p>
      <text:p text:style-name="P18">“FAÇO SABER QUE A CÂMARA MUNICIPAL MANTEVE E EU PROMULGO, NOS TERMOS DO ARTIGO 34, IV DA LEI ORGÂNICA DO MUNICÍPIO, OS SEGUINTES DISPOSITIVOS DA LEI n.º______, DE ________ DE _________ DE _________.”</text:p>
      <text:p text:style-name="P17"><text:span text:style-name="T1">V –</text:span><text:span text:style-name="T2"> A Mesa da Câmara Municipal de Terra Nova do Norte, Estado de Mato Grosso:</text:span></text:p>
      <text:p text:style-name="P18">“FAÇO SABER QUE A CÂMARA MUNICIPAL APROVOU, E A MESA, NOS TERMOS DO ARTIGO 29 “CAPUT” DA CONSTITUIÇÃO FEDERAL, PROMULGA A SEGUINTE EMENDA À LEI ORGÂNICA DO MUNICÍPIO:”</text:p>
      <text:h text:style-name="P19" text:outline-level="3"><text:soft-page-break/><text:span text:style-name="T5">Art. 9º -</text:span><text:span text:style-name="T6"> As eventuais despesas decorrentes da aplicação desta Resolução correrão por conta das dotações orçamentárias próprias, suplementadas se necessário.</text:span></text:h>
      <text:h text:style-name="P19" text:outline-level="3"><text:span text:style-name="T5">Art. 10 -</text:span><text:span text:style-name="T6"> Essa Resolução entra em vigor na data de sua publicação, revogando-se as disposições em contrário.</text:span></text:h>
      <text:h text:style-name="P20" text:outline-level="3"/>
      <text:p text:style-name="P21">Câmara de Vereadores de Terra Nova do Norte </text:p>
      <text:p text:style-name="P22"><text:span text:style-name="T7">Plenário das Deliberações “Vereador José Sales” em 04 de junho de 2025</text:span></text:p>
      <text:p text:style-name="P23"/>
      <text:h text:style-name="P24" text:outline-level="3">Mesa Diretora</text:h>
      <text:h text:style-name="P24" text:outline-level="3">2025/2026</text:h>
      <text:h text:style-name="P24" text:outline-level="3"/>
      <text:h text:style-name="P25" text:outline-level="3"/>
      <text:h text:style-name="P25" text:outline-level="3"/>
      <text:h text:style-name="P25" text:outline-level="3"/>
      <text:h text:style-name="P24" text:outline-level="3">Ver. Ramiro Douglas Gomes</text:h>
      <text:h text:style-name="P26" text:outline-level="3">Presidente <text:span text:style-name="T8"/></text:h>
      <text:h text:style-name="P27" text:outline-level="3"/>
      <text:h text:style-name="P25" text:outline-level="3"/>
      <text:h text:style-name="P28" text:outline-level="3"><text:span text:style-name="T9">Ver. </text:span><text:span text:style-name="T10">Thamara Alves Reis</text:span><text:span text:style-name="T8"> <text:s text:c="35"/></text:span><text:span text:style-name="T9">Ver. Reginaldo Matos dos Santos</text:span></text:h>
      <text:p text:style-name="P29"><text:span text:style-name="T11"><text:s text:c="9"/></text:span>Secretária <text:s text:c="72"/>Vice-Presidente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JUSTIFICATIVA</text:p>
      <text:p text:style-name="P32"/>
      <text:p text:style-name="P32">Senhoras Vereadoras,</text:p>
      <text:p text:style-name="P32">Senhores Vereadores.</text:p>
      <text:p text:style-name="P33"/>
      <text:p text:style-name="P34">O presente projeto de resolução trata de matéria das mais importantes no processo legislativo e que visa valorizar as funções do Vereador, oferecendo-lhe amplas oportunidades de fiscalização e acompanhamento dos atos do Executivo Municipal e também desta Casa Legislativa.</text:p>
      <text:p text:style-name="P34">É importante destacar as razões que levaram à proposição da alteração, como a necessidade de atualizar as normas, de adequar o regimento interno às necessidades e demandas do Poder Legislativo.</text:p>
      <text:p text:style-name="P34">Destacamos que os benefícios esperados com a alteração, como a agilidade no trâmite dos projetos de lei, a maior participação popular e melhoria da transparência nas atividades da Câmara.</text:p>
      <text:p text:style-name="P34">Pelo exposto, submetemos a apreciação de Vossas Excelências o presente Projeto de Resolução, solicitando sua aprovação por ser de relevante interesse público.</text:p>
      <text:p text:style-name="P22"><text:span text:style-name="T7">Plenário das Deliberações “Vereador José Sales” em 04 de junho de 2025</text:span></text:p>
      <text:p text:style-name="P23"/>
      <text:h text:style-name="P24" text:outline-level="3">Mesa Diretora</text:h>
      <text:h text:style-name="P24" text:outline-level="3">2025/2026</text:h>
      <text:h text:style-name="P24" text:outline-level="3"/>
      <text:h text:style-name="P25" text:outline-level="3"/>
      <text:h text:style-name="P24" text:outline-level="3">Ver. Ramiro Douglas Gomes</text:h>
      <text:h text:style-name="P26" text:outline-level="3">Presidente <text:span text:style-name="T8"/></text:h>
      <text:h text:style-name="P27" text:outline-level="3"/>
      <text:h text:style-name="P25" text:outline-level="3"/>
      <text:h text:style-name="P28" text:outline-level="3"><text:span text:style-name="T9">Ver. </text:span><text:span text:style-name="T10">Thamara Alves Reis</text:span><text:span text:style-name="T8"> <text:s text:c="35"/></text:span><text:span text:style-name="T9">Ver. Reginaldo Matos dos Santos</text:span></text:h>
      <text:p text:style-name="P29"><text:span text:style-name="T11"><text:s text:c="9"/></text:span>Secretária <text:s text:c="72"/>Vice-Presidente</text:p>
      <text:p text:style-name="P35"/>
      <text:p text:style-name="P36"><text:soft-page-break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1pt" style:font-size-asian="11pt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exto_20_do_20_Espaço_20_Reservado" style:display-name="Texto do Espaço Reservado" style:family="text">
      <style:text-properties fo:color="#808080" loext:opacity="100%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uv3u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-2.002cm">
        <style:tab-stops>
          <style:tab-stop style:position="3.33cm"/>
        </style:tab-stops>
      </style:paragraph-properties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JÚLIA LEITE</meta:initial-creator>
    <meta:creation-date>2025-06-09T11:01:00</meta:creation-date>
    <dc:creator>Usuario</dc:creator>
    <dc:date>2025-06-10T08:34:00</dc:date>
    <meta:print-date>2025-06-09T11:56:00</meta:print-date>
    <meta:editing-cycles>3</meta:editing-cycles>
    <meta:editing-duration>PT2M</meta:editing-duration>
    <meta:document-statistic meta:table-count="0" meta:image-count="0" meta:object-count="0" meta:page-count="8" meta:paragraph-count="81" meta:word-count="1814" meta:character-count="11581" meta:non-whitespace-character-count="9606"/>
    <meta:generator>LibreOffice/25.2.4.3$Windows_X86_64 LibreOffice_project/33e196637044ead23f5c3226cde09b47731f7e27</meta:generator>
  </office:meta>
</office:document-meta>
</file>