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2" style:family="paragraph" style:parent-style-name="Ementa">
      <style:paragraph-properties fo:margin-left="8.001cm" fo:margin-right="0cm" fo:margin-top="0cm" fo:margin-bottom="0cm" style:contextual-spacing="false" fo:line-height="100%" fo:text-indent="0cm" style:auto-text-indent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Normal_20__28_Web_29_" style:list-style-name="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Normal_20__28_Web_29_" style:list-style-name="">
      <style:paragraph-properties fo:margin-right="0cm" fo:line-height="115%" fo:text-align="justify" style:justify-single-word="false" fo:text-indent="2.501cm" style:auto-text-indent="false"/>
    </style:style>
    <style:style style:name="P6" style:family="paragraph" style:parent-style-name="Recuo_20_de_20_corpo_20_de_20_texto_20_3">
      <style:paragraph-properties fo:margin-left="0cm" fo:margin-right="-0.002cm" fo:margin-top="0.423cm" fo:margin-bottom="0cm" style:contextual-spacing="false" fo:text-align="center" style:justify-single-word="false"/>
    </style:style>
    <style:style style:name="P7" style:family="paragraph" style:parent-style-name="Recuo_20_de_20_corpo_20_de_20_texto_20_3">
      <style:paragraph-properties fo:margin-left="0cm" fo:margin-right="-0.002cm" fo:text-align="center" style:justify-single-word="false"/>
    </style:style>
    <style:style style:name="P8" style:family="paragraph" style:parent-style-name="Standard">
      <style:paragraph-properties fo:margin-right="-0.002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 style:list-style-name="">
      <style:paragraph-properties fo:margin-right="-0.002cm"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 style:list-style-name="">
      <style:paragraph-properties fo:margin-right="-0.002cm" fo:margin-top="0cm" fo:margin-bottom="0cm" style:contextual-spacing="false" fo:line-height="100%" fo:text-align="center" style:justify-single-word="false"/>
    </style:style>
    <style:style style:name="P11" style:family="paragraph" style:parent-style-name="Standard_20__28_user_29_">
      <style:paragraph-properties fo:margin-left="-1cm" fo:margin-right="0cm" fo:text-align="justify" style:justify-single-word="false"/>
    </style:style>
    <style:style style:name="P12" style:family="paragraph" style:parent-style-name="Standard" style:list-style-name="">
      <style:paragraph-properties fo:margin-right="-0.002cm" fo:margin-top="0cm" fo:margin-bottom="0cm" style:contextual-spacing="false" fo:line-height="100%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1.5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5" style:family="paragraph" style:parent-style-name="Standard">
      <style:text-properties style:font-name="Times New Roman" fo:font-size="12pt" fo:font-weight="bold" style:font-size-asian="12pt" style:font-weight-asian="bold" style:font-name-complex="Times New Roman"/>
    </style:style>
    <style:style style:name="P16" style:family="paragraph" style:parent-style-name="Standard">
      <style:paragraph-properties fo:margin-right="0cm" fo:text-align="justify" style:justify-single-word="false" fo:orphans="0" fo:widows="0" fo:hyphenation-ladder-count="no-limit" fo:hyphenation-keep="auto" loext:hyphenation-keep-type="column" fo:text-indent="2.501cm" style:auto-text-indent="false"/>
      <style:text-properties style:font-name="Times New Roman" fo:font-size="12pt" style:font-size-asian="12pt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right="0cm" fo:text-align="justify" style:justify-single-word="false" fo:orphans="0" fo:widows="0" fo:hyphenation-ladder-count="no-limit" fo:hyphenation-keep="auto" loext:hyphenation-keep-type="column" fo:text-indent="2.50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name-asian="Times New Roman" style:font-weight-asian="bold" style:font-name-complex="Times New Roman" style:font-size-complex="12pt" style:font-weight-complex="bold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2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3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4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5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6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9pt" fo:font-weight="bold" style:font-size-asian="9pt" style:font-weight-asian="bold" style:font-name-complex="Times New Roman" style:font-size-complex="12pt"/>
    </style:style>
    <style:style style:name="T3" style:family="text">
      <style:text-properties style:font-name="Times New Roman" fo:font-size="9pt" style:font-size-asian="9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weight="bold" style:font-name-asian="Times New Roman" style:font-weight-asian="bold" style:font-name-complex="Times New Roman" style:font-size-complex="11.5pt"/>
    </style:style>
    <style:style style:name="T9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1" style:family="text">
      <style:text-properties style:font-name="Times New Roman" fo:font-size="12pt" style:font-size-asian="12pt" style:font-name-complex="Times New Roman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<text:span text:style-name="T1">MINUTA PROJETO DE RESOLUÇÃO Nº XX/2025</text:span><text:span text:style-name="T1"/></text:p>
      <text:p text:style-name="P1"/>
      <text:p text:style-name="P1"/>
      <text:p text:style-name="P2"><text:span text:style-name="T2">EMENTA: “</text:span><text:span text:style-name="Strong_20_Emphasis"><text:span text:style-name="T3">DISPÕE SOBRE A REVISÃO GERAL ANUAL DE REMUNERAÇÃO DOS SERVIDORES DA CÂMARA MUNICIPAL DE TERRA NOVA DO NORTE, E DÁ OUTRAS PROVIDÊNCIAS</text:span></text:span><text:span text:style-name="T2">”.</text:span></text:p>
      <text:p text:style-name="P3"/>
      <text:h text:style-name="P4" text:outline-level="3">A MESA DIRETORA DA CÂMARA DE VEREADORES DE TERRA NOVA DO NORTE/MT, ENCAMINHA PARA DELIBERAÇÃO DO SOBERANO PLENÁRIO O SEGUINTE PROJETO DE RESOLUÇÃO:</text:h>
      <text:h text:style-name="P4" text:outline-level="3"/>
      <text:h text:style-name="P5" text:outline-level="3"><text:span text:style-name="T4">Art. 1 -</text:span><text:span text:style-name="T5"> Os servidores públicos da Câmara Municipal de Terra Nova do Norte, ativos e inativos, do quadro efetivo e comissionado, terão revisão geral da remuneração, do subsídio, ou provento no percentual a ser apurado com base no INPC/IBGE acumulado no período relativo a janeiro a dezembro de 2024, a ser aplicado sobre os valores percebidos atualmente, em conformidade com a Lei Municipal n.º 1.060/2012 e suas alterações.</text:span></text:h>
      <text:h text:style-name="P5" text:outline-level="3"><text:span text:style-name="T4">§1º -</text:span><text:span text:style-name="T5"> Para efeito da aplicação do disposto no caput deste artigo, será observado o INPC/IBGE acumulado no período de janeiro a dezembro 2024 no percentual de 4,77%.</text:span></text:h>
      <text:h text:style-name="P5" text:outline-level="3"><text:span text:style-name="T4">§2º -</text:span><text:span text:style-name="T5"> A revisão de que trata o caput deste artigo vigorará a partir de 1º de janeiro de 2025.</text:span></text:h>
      <text:h text:style-name="P5" text:outline-level="3"><text:span text:style-name="T4">Art.2º -</text:span><text:span text:style-name="T5"> A remuneração dos servidores fixada com base no salário mínimo nacional terão seus reajustes de acordo com o valor fixado em 1º de janeiro de 2025 pelo Governo Federal.</text:span></text:h>
      <text:h text:style-name="P5" text:outline-level="3"><text:span text:style-name="T4">Art. 3º -</text:span><text:span text:style-name="T5"> As despesas decorrentes da aplicação desta Resolução correrão por conta das dotações orçamentárias próprias, suplementadas se necessário.</text:span></text:h>
      <text:h text:style-name="P5" text:outline-level="3"><text:span text:style-name="T4">Art. 4º -</text:span><text:span text:style-name="T5"> Essa Resolução entra em vigor na data de sua publicação, retroagindo seus efeitos a 1º de janeiro do corrente ano, revogando-se as disposições em contrário.</text:span></text:h>
      <text:p text:style-name="P6"><text:span text:style-name="T1">Câmara de Vereadores de Terra Nova do Norte</text:span> </text:p>
      <text:p text:style-name="P7"><text:span text:style-name="T1">Plenário das Deliberações “Vereador José Sales” em XX de fevereiro de 2025</text:span><text:span text:style-name="T1"/></text:p>
      <text:p text:style-name="P8">MESA DIRETORA<text:span text:style-name="T6"/></text:p>
      <text:h text:style-name="P9" text:outline-level="3"/>
      <text:h text:style-name="P9" text:outline-level="3">Ramiro Douglas Gomes</text:h>
      <text:h text:style-name="P9" text:outline-level="3">Presidente<text:span text:style-name="T4"/></text:h>
      <text:h text:style-name="P10" text:outline-level="3"><text:span text:style-name="T7">2025/2026</text:span></text:h>
      <text:p text:style-name="P11"><text:span text:style-name="T8">Reginaldo Matos dos Santos <text:s text:c="76"/>Thamara Alves Reis</text:span></text:p>
      <text:p text:style-name="P11"><text:span text:style-name="T8"><text:s text:c="10"/>Vice-Presidente <text:s text:c="96"/>Secretária</text:span><text:span text:style-name="T8"/></text:p>
      <text:h text:style-name="P12" text:outline-level="3"><text:span text:style-name="T9"><text:s text:c="5"/></text:span><text:span text:style-name="T7">2025/2026 <text:s text:c="102"/>2025/2026</text:span></text:h>
      <text:p text:style-name="P13"/>
      <text:p text:style-name="P14"/>
      <text:p text:style-name="P14"><text:soft-page-break/>JUSTIFICATIVA<text:span text:style-name="T10"/></text:p>
      <text:p text:style-name="P14"/>
      <text:p text:style-name="P15">Senhora Vereadora,</text:p>
      <text:p text:style-name="P15">Senhores Vereadores.<text:span text:style-name="T10"/></text:p>
      <text:p text:style-name="P15"/>
      <text:p text:style-name="P16">A Revisão Geral Anual da remuneração dos servidores públicos, sempre na mesma data e sem distinção de índices, é preceito constitucional.</text:p>
      <text:p text:style-name="P17"><text:span text:style-name="T11">A Lei Municipal n.º1.060/2012 e suas alterações, instituiu data e índice para tal revisão, estabelecendo a data de 1º de janeiro de cada ano, entendemos justa a revisão, cuja finalidade é atualizar o valor da remuneração de todos os servidores públicos, independentemente de sua área de atuação.</text:span></text:p>
      <text:p text:style-name="P16">A revisão da remuneração de servidores públicos se sujeita a um amplo tratamento normativo constitucional e infraconstitucional; segundo a Constituição da República, a específica “assegurada revisão geral anual, sempre na mesma data e sem distinção de índices” (art. 37, X, CR/88).</text:p>
      <text:p text:style-name="P17"><text:span text:style-name="T11">Na revisão geral anual, será adotado o INPC (IBGE) para aferir a perda do poder aquisitivo e delimitar o percentual de recomposição a ser efetivada, sem prejuízo de eventual reajuste salarial. </text:span></text:p>
      <text:p text:style-name="P16">Pelo exposto, submetemos a apreciação de Vossas Excelências o presente Projeto de Lei, solicitando sua aprovação por ser de relevante interesse público.</text:p>
      <text:p text:style-name="P18"/>
      <text:p text:style-name="P8">MESA DIRETORA<text:span text:style-name="T6"/></text:p>
      <text:h text:style-name="P9" text:outline-level="3"/>
      <text:h text:style-name="P9" text:outline-level="3">Ramiro Douglas Gomes</text:h>
      <text:h text:style-name="P9" text:outline-level="3">Presidente<text:span text:style-name="T4"/></text:h>
      <text:h text:style-name="P10" text:outline-level="3"><text:span text:style-name="T7">2025/2026</text:span></text:h>
      <text:p text:style-name="P11"><text:span text:style-name="T8">Reginaldo Matos dos Santos <text:s text:c="66"/>Thamara Alves Reis</text:span></text:p>
      <text:p text:style-name="P11"><text:span text:style-name="T8"><text:s text:c="10"/>Vice-Presidente <text:s text:c="86"/>Secretária</text:span><text:span text:style-name="T8"/></text:p>
      <text:h text:style-name="P12" text:outline-level="3"><text:span text:style-name="T9"><text:s text:c="5"/></text:span><text:span text:style-name="T7">2025/2026 <text:s text:c="93"/>2025/2026</text:span></text:h>
      <text:h text:style-name="P19" text:outline-level="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labe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2.251cm" fo:margin-left="3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bottom="1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5-02-17T07:47:00</meta:creation-date>
    <dc:creator>Usuario</dc:creator>
    <dc:date>2025-02-17T07:47:00</dc:date>
    <meta:print-date>2013-01-01T19:49:00</meta:print-date>
    <meta:editing-cycles>2</meta:editing-cycles>
    <meta:document-statistic meta:table-count="0" meta:image-count="0" meta:object-count="0" meta:page-count="2" meta:paragraph-count="34" meta:word-count="471" meta:character-count="3561" meta:non-whitespace-character-count="2571"/>
    <meta:generator>LibreOffice/25.2.4.3$Windows_X86_64 LibreOffice_project/33e196637044ead23f5c3226cde09b47731f7e27</meta:generator>
  </office:meta>
</office:document-meta>
</file>