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" style:family="paragraph" style:parent-style-name="Standard">
      <style:paragraph-properties fo:margin-left="6.001cm" fo:margin-right="0cm"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12pt"/>
    </style:style>
    <style:style style:name="P4" style:family="paragraph" style:parent-style-name="Standard">
      <style:paragraph-properties fo:margin-right="0cm" fo:line-height="100%" fo:text-align="justify" style:justify-single-word="false" fo:text-indent="2cm" style:auto-text-indent="false"/>
    </style:style>
    <style:style style:name="P5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cm" style:auto-text-indent="false"/>
      <style:text-properties style:font-name="Times New Roman" fo:font-size="9pt" fo:font-weight="bold" style:font-size-asian="9pt" style:font-weight-asian="bold" style:font-name-complex="Times New Roman" style:font-size-complex="12pt" style:font-weight-complex="bold"/>
    </style:style>
    <style:style style:name="P6" style:family="paragraph" style:parent-style-name="Normal_20__28_Web_29_" style:list-style-name="">
      <style:paragraph-properties fo:margin-right="0cm" fo:line-height="115%" fo:text-align="justify" style:justify-single-word="false" fo:text-indent="2cm" style:auto-text-indent="false"/>
    </style:style>
    <style:style style:name="P7" style:family="paragraph" style:parent-style-name="Standard">
      <style:paragraph-properties fo:margin-right="0cm" fo:text-align="justify" style:justify-single-word="false" fo:text-indent="2cm" style:auto-text-indent="false"/>
    </style:style>
    <style:style style:name="P8" style:family="paragraph" style:parent-style-name="Recuo_20_de_20_corpo_20_de_20_texto_20_3">
      <style:paragraph-properties fo:margin-left="0cm" fo:margin-right="-0.002cm" fo:margin-top="0.423cm" fo:margin-bottom="0cm" style:contextual-spacing="false" fo:text-align="center" style:justify-single-word="false"/>
    </style:style>
    <style:style style:name="P9" style:family="paragraph" style:parent-style-name="Recuo_20_de_20_corpo_20_de_20_texto_20_3">
      <style:paragraph-properties fo:margin-left="0cm" fo:margin-right="-0.002cm" fo:text-align="center" style:justify-single-word="false"/>
    </style:style>
    <style:style style:name="P10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1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P15" style:family="paragraph" style:parent-style-name="Standard" style:list-style-name="">
      <style:paragraph-properties fo:margin-top="0cm" fo:margin-bottom="0cm" style:contextual-spacing="false" fo:line-height="100%"/>
    </style:style>
    <style:style style:name="P16" style:family="paragraph" style:parent-style-name="Ementa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21" style:family="paragraph" style:parent-style-name="Standard">
      <style:paragraph-properties fo:margin-right="-0.004cm" fo:text-align="justify" style:justify-single-word="false" fo:text-indent="2.499cm" style:auto-text-indent="false"/>
    </style:style>
    <style:style style:name="P22" style:family="paragraph" style:parent-style-name="Standard">
      <style:paragraph-properties fo:margin-right="0cm" fo:text-align="justify" style:justify-single-word="false" fo:orphans="0" fo:widows="0" fo:hyphenation-ladder-count="no-limit" fo:hyphenation-keep="auto" loext:hyphenation-keep-type="column" fo:text-indent="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right="0cm" fo:text-align="justify" style:justify-single-word="false" fo:orphans="0" fo:widows="0" fo:hyphenation-ladder-count="no-limit" fo:hyphenation-keep="auto" loext:hyphenation-keep-type="column" fo:text-indent="2.50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right="0cm" fo:text-align="justify" style:justify-single-word="false" fo:orphans="0" fo:widows="0" fo:hyphenation-ladder-count="no-limit" fo:hyphenation-keep="auto" loext:hyphenation-keep-type="column" fo:text-indent="2.501cm" style:auto-text-indent="false"/>
      <style:text-properties style:font-name="Times New Roman" fo:font-size="12pt" style:font-size-asian="12pt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Recuo_20_de_20_corpo_20_de_20_texto_20_3">
      <style:paragraph-properties fo:margin-left="0cm" fo:margin-right="-0.002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9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0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1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2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33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1" style:family="text">
      <style:text-properties style:font-name="Times New Roman" fo:font-size="12pt" style:font-size-asian="12pt" style:font-name-complex="Times New 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<text:span text:style-name="T1">MINUTA PROJETO DE RESOLUÇÃO Nº XX/2025</text:span><text:span text:style-name="T1"/></text:p>
      <text:p text:style-name="P1"/>
      <text:p text:style-name="P1"/>
      <text:p text:style-name="P2"><text:span text:style-name="T2">Ementa: “Dispõe sobre a atualização monetária dos subsídios dos Vereadores a título de revisão geral anual no forma do art. 37, x da Constituição Federal, de acordo com art. 19, §1º da Lei Orgânica Municipal e fixados nos mesmos índices e data dos servidores públicos, conforme a Lei Municipal nº 1.060/2012 e suas alterações, e dá outras providências”. </text:span></text:p>
      <text:p text:style-name="P3"/>
      <text:p text:style-name="P4"><text:span text:style-name="T3">A MESA DIRETORA DA CÂMARA DE VEREADORES DE TERRA NOVA DO NORTE/MT, ENCAMINHA PARA DELIBERAÇÃO DO SOBERANO PLENÁRIO O SEGUINTE PROJETO DE RESOLUÇÃO:</text:span></text:p>
      <text:p text:style-name="P5"/>
      <text:h text:style-name="P6" text:outline-level="3"><text:span text:style-name="T4">Artigo 1º -</text:span><text:span text:style-name="T1"> Fica atualizado nos termos do inciso X do art. 37 da Constituição da República Federativa do Brasil, e art. 19, §1º da Lei Orgânica Municipal, o subsídio dos Vereadores da Câmara Municipal de Terra Nova do Norte/MT, </text:span><text:span text:style-name="T5">percentual a ser apurado com base no INPC acumulado no período relativo a janeiro a dezembro de 2024, a ser aplicado sobre os valores percebidos atualmente, em conformidade com a Lei Municipal n.º 1.060/2012 e suas alterações.</text:span></text:h>
      <text:h text:style-name="P6" text:outline-level="3"><text:span text:style-name="T3">§ 1º -</text:span><text:span text:style-name="T5"> Para efeito da aplicação do disposto no caput deste artigo, será observado o INPC (IBGE) acumulado no período de janeiro a dezembro 2024 no percentual de 4,77%.</text:span></text:h>
      <text:p text:style-name="P7"><text:span text:style-name="T3">§ 2º -</text:span><text:span text:style-name="T5"> A revisão de que trata o caput deste artigo </text:span><text:span text:style-name="T1">refere-se à recomposição da perda salarial medida pelo INPC/IBGE, no período relativo ao ano de 2024 e </text:span><text:span text:style-name="T5">vigorará a partir de 1º de janeiro de 2025.</text:span></text:p>
      <text:h text:style-name="P6" text:outline-level="3"><text:span text:style-name="T3">Art. 2º -</text:span><text:span text:style-name="T5"> As despesas decorrentes da aplicação desta Resolução correrão por conta das dotações orçamentárias próprias, suplementadas se necessário.</text:span></text:h>
      <text:h text:style-name="P6" text:outline-level="3"><text:span text:style-name="T3">Art. 3º -</text:span><text:span text:style-name="T5"> Essa Resolução entra em vigor na data de sua publicação, revogando-se as disposições em contrário.</text:span></text:h>
      <text:p text:style-name="P8"><text:span text:style-name="T1">Câmara de Vereadores de Terra Nova do Norte</text:span> </text:p>
      <text:p text:style-name="P9"><text:span text:style-name="T1">Plenário das Deliberações “Vereador José Sales” em xx de fevereiro de 2025</text:span><text:span text:style-name="T1"/></text:p>
      <text:h text:style-name="P10" text:outline-level="3">Mesa Diretora</text:h>
      <text:h text:style-name="P11" text:outline-level="3"><text:span text:style-name="T6">2025/2026</text:span></text:h>
      <text:h text:style-name="P12" text:outline-level="3"/>
      <text:h text:style-name="P11" text:outline-level="3"><text:span text:style-name="T3">Ver. Ramiro Douglas Gomes</text:span></text:h>
      <text:h text:style-name="P13" text:outline-level="3">Presidente <text:span text:style-name="T7"/></text:h>
      <text:h text:style-name="P14" text:outline-level="3"/>
      <text:h text:style-name="P15" text:outline-level="3"><text:span text:style-name="T8">Ver(a). </text:span><text:span text:style-name="T3">Thamara Alves Reis</text:span><text:span text:style-name="T7"> <text:s text:c="35"/></text:span><text:span text:style-name="T8">Ver. Reginaldo Matos dos Santos</text:span></text:h>
      <text:p text:style-name="P16"><text:span text:style-name="T9"><text:s text:c="9"/>Secretária <text:s text:c="72"/>Vice-Presidente</text:span></text:p>
      <text:p text:style-name="P17"><text:soft-page-break/>JUSTIFICATIVA</text:p>
      <text:p text:style-name="P18"/>
      <text:p text:style-name="P19"><text:span text:style-name="T10">Senhora Vereadora,</text:span></text:p>
      <text:p text:style-name="P18">Senhores Vereadores.<text:span text:style-name="T10"/></text:p>
      <text:p text:style-name="P20"/>
      <text:p text:style-name="P21"><text:span text:style-name="T11">Encaminhamos o Projeto de Resolução nº 00/2025, que trata da atualização monetária dos subsídios dos vereadores a título de revisão geral anual no forma do art. 37, X da Constituição Federal e </text:span><text:span text:style-name="T1">art. 19, §1º da Lei Orgânica Municipal,</text:span><text:span text:style-name="T10"> </text:span><text:span text:style-name="T11">fixados data e índice pela Lei Municipal nº1.060/2012, com a seguinte justificativa:</text:span></text:p>
      <text:p text:style-name="P21"><text:span text:style-name="T11">A inflação registrada pelo Instituto Brasileiro de Geografia e Estatística – IBGE, no ano de 2024 foi de 4,77% (quatro inteiros e setenta e sete centésimos por cento), nesse percentual o Poder Legislativo concede com este projeto a revisão dos subsídios dos Vereadores, cumprindo com o que determina a Constituição Federal, visto o Inciso X do Art. 37 e o §4º do Art. 39, da Constituição Federal, ao assegurar a revisão geral anual.</text:span></text:p>
      <text:p text:style-name="P22"><text:span text:style-name="T11">Assim, a revisão geral anual do subsídio dos Vereadores, sempre na mesma data e sem distinção de índices dos servidores públicos municipais, é preceito constitucional e da Lei Orgânica.</text:span></text:p>
      <text:p text:style-name="P22"><text:span text:style-name="T11">Na revisão geral anual, será adotado o INPC (IBGE) para aferir a perda do poder aquisitivo e delimitar o percentual de recomposição a ser efetivada. </text:span></text:p>
      <text:p text:style-name="P23"><text:span text:style-name="T11">Pelo exposto, submetemos a apreciação de Vossas Excelências o presente Projeto de Resolução, solicitando sua aprovação por ser de relevante interesse público.</text:span><text:span text:style-name="T11"/></text:p>
      <text:p text:style-name="P24"/>
      <text:p text:style-name="P9"><text:span text:style-name="T1">Plenário das Deliberações “Vereador José Sales” em xx de fevereiro de 2025</text:span></text:p>
      <text:p text:style-name="P25"/>
      <text:h text:style-name="P10" text:outline-level="3">Mesa Diretora</text:h>
      <text:h text:style-name="P10" text:outline-level="3">2025/2026</text:h>
      <text:h text:style-name="P12" text:outline-level="3"/>
      <text:h text:style-name="P12" text:outline-level="3">Ver. Ramiro Douglas Gomes<text:span text:style-name="T3"/></text:h>
      <text:h text:style-name="P13" text:outline-level="3">Presidente <text:span text:style-name="T7"/></text:h>
      <text:h text:style-name="P14" text:outline-level="3"/>
      <text:h text:style-name="P15" text:outline-level="3"><text:span text:style-name="T8">Ver(a). </text:span><text:span text:style-name="T3">Thamara Alves Reis</text:span><text:span text:style-name="T7"> <text:s text:c="35"/></text:span><text:span text:style-name="T8">Ver. Reginaldo Matos dos Santos</text:span></text:h>
      <text:p text:style-name="P16"><text:span text:style-name="T9"><text:s text:c="9"/>Secretária <text:s text:c="72"/>Vice-Presidente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5-02-18T07:11:00</meta:creation-date>
    <dc:creator>Usuario</dc:creator>
    <dc:date>2025-02-18T07:11:00</dc:date>
    <meta:print-date>2013-01-01T19:49:00</meta:print-date>
    <meta:editing-cycles>2</meta:editing-cycles>
    <meta:editing-duration>PT1M</meta:editing-duration>
    <meta:document-statistic meta:table-count="0" meta:image-count="0" meta:object-count="0" meta:page-count="2" meta:paragraph-count="32" meta:word-count="544" meta:character-count="3613" meta:non-whitespace-character-count="2861"/>
    <meta:generator>LibreOffice/25.2.4.3$Windows_X86_64 LibreOffice_project/33e196637044ead23f5c3226cde09b47731f7e27</meta:generator>
  </office:meta>
</office:document-meta>
</file>