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6" style:family="paragraph">
      <style:paragraph-properties fo:margin-left="1.251cm" fo:margin-right="0cm" fo:margin-top="0cm" fo:margin-bottom="0cm" fo:line-height="100%" fo:text-align="center" fo:text-indent="0cm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7" style:family="paragraph">
      <loext:graphic-properties draw:fill="none" draw:fill-color="#ffffff"/>
      <style:paragraph-properties fo:margin-left="1.251cm" fo:margin-right="0cm" fo:margin-top="0cm" fo:margin-bottom="0cm" fo:line-height="100%" fo:text-align="center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fo:margin-left="1.251cm" fo:margin-right="0cm" fo:margin-top="0cm" fo:margin-bottom="0cm" fo:line-height="115%" fo:text-align="center" fo:text-indent="0cm" style:text-autospace="none" style:writing-mode="lr-tb"/>
    </style:style>
    <style:style style:name="P20" style:family="paragraph">
      <style:paragraph-properties fo:margin-left="1.251cm" fo:margin-right="0cm" fo:margin-top="0cm" fo:margin-bottom="0cm" fo:line-height="100%" fo:text-align="center" fo:text-indent="0cm" style:text-autospace="none" style:writing-mode="lr-tb"/>
    </style:style>
    <style:style style:name="P21" style:family="paragraph">
      <loext:graphic-properties draw:fill="none" draw:fill-color="#ffffff"/>
      <style:paragraph-properties fo:margin-left="1.251cm" fo:margin-right="0cm" fo:margin-top="0cm" fo:margin-bottom="0cm" fo:line-height="115%" fo:text-align="center" fo:text-indent="0cm" style:text-autospac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d8964" style:font-size-asian="14pt" style:font-weight-asian="bold" style:font-size-complex="14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language-asian="pt" style:country-asian="BR" style:font-weight-asian="bold" style:font-name-complex="Arial"/>
    </style:style>
    <style:style style:name="T8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9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0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PAUTA DA 1</text:span><text:span text:style-name="T2">8</text:span><text:span text:style-name="T1">ª REUNIÃO – COMISSÕES PERMANENTES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DATA DA REUNIÃO: <text:span text:style-name="T3"/></text:p>
          </table:table-cell>
          <table:table-cell table:style-name="Tabela2.B1" office:value-type="string">
            <text:p text:style-name="P4"><text:span text:style-name="T4">27/11/2024</text:span></text:p>
          </table:table-cell>
        </table:table-row>
        <table:table-row table:style-name="Tabela2.1">
          <table:table-cell table:style-name="Tabela2.A2" office:value-type="string">
            <text:p text:style-name="P3">HORÁRIO DA REUNIÃO: <text:span text:style-name="T3"/></text:p>
          </table:table-cell>
          <table:table-cell table:style-name="Tabela2.B2" office:value-type="string">
            <text:p text:style-name="P4"><text:span text:style-name="T4">09h00min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COMISSÃO: </text:p>
          </table:table-cell>
          <table:table-cell table:style-name="Tabela2.B1" office:value-type="string">
            <text:p text:style-name="P7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4"><text:span text:style-name="T3">RELATOR (a): </text:span></text:p>
          </table:table-cell>
          <table:table-cell table:style-name="Tabela2.B2" office:value-type="string">
            <text:p text:style-name="P4"><text:span text:style-name="T5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COMISSÃO: </text:p>
          </table:table-cell>
          <table:table-cell table:style-name="Tabela2.B1" office:value-type="string">
            <text:p text:style-name="P10">FINANÇAS E ORÇAMENTO</text:p>
          </table:table-cell>
        </table:table-row>
        <table:table-row table:style-name="Tabela2.1">
          <table:table-cell table:style-name="Tabela2.A2" office:value-type="string">
            <text:p text:style-name="P4"><text:span text:style-name="T3">RELATOR (a): </text:span></text:p>
          </table:table-cell>
          <table:table-cell table:style-name="Tabela2.B2" office:value-type="string">
            <text:p text:style-name="P4"><text:span text:style-name="T5">Vereadora Thamara Reis</text:span></text:p>
          </table:table-cell>
        </table:table-row>
      </table:table>
      <text:p text:style-name="P11"/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MATÉRIAS PARA APRECIAÇÃO E ELABORAÇÃO DE PARECER</text:p>
          </table:table-cell>
        </table:table-row>
      </table:table>
      <text:p text:style-name="P13"/>
      <text:p text:style-name="P14"><text:span text:style-name="T6">Projeto de Lei nº 25/2024</text:span><text:span text:style-name="T5"> </text:span><text:span text:style-name="T7">de Autoria do Poder Executivo</text:span></text:p>
      <text:p text:style-name="P15">Abrfe credito Adicional Suplementar no valor de 450.000,00 por excesso de arrecadação - PREVITER</text:p>
      <text:p text:style-name="P11"/>
      <text:p text:style-name="P14"><text:span text:style-name="T6">Projeto de Lei nº 27/2024</text:span><text:span text:style-name="T5"> </text:span><text:span text:style-name="T7">de Autoria do Poder Executivo</text:span></text:p>
      <text:p text:style-name="P15">Estima Receita e Fixa Despesa do Municipio de Terra Nova do Norte, para o exercício financeiro de 2025 e dá outras providencias </text:p>
      <text:p text:style-name="P11"/>
      <text:p text:style-name="P14"><text:span text:style-name="T6">Projeto de Lei nº 28/2024</text:span><text:span text:style-name="T5"> </text:span><text:span text:style-name="T7">de Autoria do Poder Executivo</text:span></text:p>
      <text:p text:style-name="P15">Dispoe sobre a revisão do Plano Plurianual PPA, Instituído pela Lei Municipal 1648/2021 e dá outras providencias</text:p>
      <text:p text:style-name="P11"/>
      <text:p text:style-name="P14"><text:span text:style-name="T6">Projeto de Lei nº 29/2024</text:span><text:span text:style-name="T5"> </text:span><text:span text:style-name="T7">de Autoria do Poder Executivo</text:span></text:p>
      <text:p text:style-name="P15">Autoriza a remanejar, transpor e transferir total ou parcialmente, as Dotações orçamentarias aprovadas na Lei Orçamentaria LOA 2025 e dá outras providencias</text:p>
      <text:p text:style-name="P11"/>
      <text:p text:style-name="P14"><text:span text:style-name="T6">Projeto de Lei do legislativo nº 09/2024</text:span><text:span text:style-name="T5"> </text:span><text:span text:style-name="T7">de Autoria da Mesa Diretora</text:span></text:p>
      <text:p text:style-name="P15">Institui o Decimo Terceiro subsidio aos integrantes do Poder Legislativo de Terra Nova do Norte MT <text:s/>e dá outras providencias</text:p>
      <text:p text:style-name="P11"/>
      <text:p text:style-name="P14"><text:span text:style-name="T6">Projeto de Decreto Legislativo nº 04/2024</text:span><text:span text:style-name="T5"> </text:span><text:span text:style-name="T7">de Autoria da Comissão de Orçamento e Finanças</text:span></text:p>
      <text:p text:style-name="P15">Aprova o parecer Previo 110/2024 PP – Favoravel a Aprovação com ressalvas, recomendações ao Poder Legislativo, referente as contas de Governo 2023 <text:s/>da Prefeitura Municipal de Terra Nova do Norte MT, gestão Prefeito Pascoal 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left="1.251cm" fo:margin-right="0cm" fo:margin-top="0cm" fo:margin-bottom="0cm" fo:line-height="100%" fo:text-align="center" fo:text-indent="0cm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1.251cm" fo:margin-right="0cm" fo:margin-top="0cm" fo:margin-bottom="0cm" fo:line-height="100%" fo:text-align="center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left="1.251cm" fo:margin-right="0cm" fo:margin-top="0cm" fo:margin-bottom="0cm" fo:line-height="115%" fo:text-align="center" fo:text-indent="0cm" style:text-autospace="none" style:writing-mode="lr-tb"/>
    </style:style>
    <style:style style:name="MP6" style:family="paragraph">
      <style:paragraph-properties fo:margin-left="1.251cm" fo:margin-right="0cm" fo:margin-top="0cm" fo:margin-bottom="0cm" fo:line-height="100%" fo:text-align="center" fo:text-indent="0cm" style:text-autospace="none" style:writing-mode="lr-tb"/>
    </style:style>
    <style:style style:name="MP7" style:family="paragraph">
      <loext:graphic-properties draw:fill="none" draw:fill-color="#ffffff"/>
      <style:paragraph-properties fo:margin-left="1.251cm" fo:margin-right="0cm" fo:margin-top="0cm" fo:margin-bottom="0cm" fo:line-height="115%" fo:text-align="center" fo:text-indent="0cm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date>2024-12-03T23:25:26.721000000</dc:date>
    <meta:print-date>2023-03-03T10:06:00</meta:print-date>
    <meta:editing-cycles>26</meta:editing-cycles>
    <meta:editing-duration>PT21M40S</meta:editing-duration>
    <meta:generator>LibreOffice/24.8.3.2$Windows_X86_64 LibreOffice_project/48a6bac9e7e268aeb4c3483fcf825c94556d9f92</meta:generator>
    <meta:document-statistic meta:table-count="3" meta:image-count="0" meta:object-count="0" meta:page-count="1" meta:paragraph-count="28" meta:word-count="237" meta:character-count="1512" meta:non-whitespace-character-count="1289"/>
  </office:meta>
</office:document-meta>
</file>