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501cm" fo:margin-right="-0.252cm"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3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4" style:family="paragraph" style:parent-style-name="l1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Parágrafo_20_da_20_Lista">
      <style:paragraph-properties fo:margin-top="0cm" fo:margin-bottom="0cm" style:contextual-spacing="tru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fo:color="#0000ff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9" style:family="text">
      <style:text-properties fo:color="#000000" loext:opacity="100%" style:font-name="Arial1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fo:font-size="10pt" fo:font-weight="normal" style:font-size-asian="10pt" style:font-weight-asian="normal" style:font-name-complex="Arial1"/>
    </style:style>
    <style:style style:name="T15" style:family="text">
      <style:text-properties style:font-name="Arial1" fo:font-size="10pt" style:font-size-asian="10pt" style:font-name-complex="Arial1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7" style:family="text">
      <style:text-properties style:font-name="Arial1" fo:font-size="10pt" style:font-size-asian="10pt" style:font-name-complex="Arial1" style:font-weight-complex="bold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21 DO DIA 02 DE DEZEM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2 de dezembro de 2024, as 19 horas. </text:span></text:h>
      <text:p text:style-name="P3"/>
      <text:p text:style-name="P4"><text:span text:style-name="T3">SECRETARIO –</text:span><text:span text:style-name="T4"> LEITURA BIBLICA </text:span><text:span text:style-name="T5">– </text:span><text:span text:style-name="T6"><text:s text:c="2"/>Corintios 3 – 1-6</text:span></text:p>
      <text:p text:style-name="P4"><text:a xlink:type="simple" xlink:href="http://biblia.gospelmais.com.br/2-corintios_3:1" text:style-name="Internet_20_link" text:visited-style-name="Visited_20_Internet_20_Link"><text:span text:style-name="Internet_20_link"><text:span text:style-name="T7">PORVENTURA começamos outra vez a louvar-nos a nós mesmos? Ou necessitamos, como alguns, de cartas de recomendação para vós, ou de recomendação de vós? </text:span></text:span></text:a><text:span text:style-name="Internet_20_link"><text:span text:style-name="T8"><text:s/></text:span></text:span><text:span text:style-name="T6"><text:s/></text:span><text:a xlink:type="simple" xlink:href="http://biblia.gospelmais.com.br/2-corintios_3:2" text:style-name="Internet_20_link" text:visited-style-name="Visited_20_Internet_20_Link"><text:span text:style-name="Internet_20_link"><text:span text:style-name="T8">Vós sois a nossa carta, escrita em nossos corações, conhecida e lida por todos os homens. </text:span></text:span></text:a><text:span text:style-name="T6"><text:s/></text:span><text:a xlink:type="simple" xlink:href="http://biblia.gospelmais.com.br/2-corintios_3:3" text:style-name="Internet_20_link" text:visited-style-name="Visited_20_Internet_20_Link"><text:span text:style-name="Internet_20_link"><text:span text:style-name="T8">Porque já é manifesto que vós sois a carta de Cristo, ministrada por nós, e escrita, não com tinta, mas com o Espírito do Deus vivo, não em tábuas de pedra, mas nas tábuas de carne do coração. </text:span></text:span></text:a><text:span text:style-name="T6"><text:s/></text:span><text:a xlink:type="simple" xlink:href="http://biblia.gospelmais.com.br/2-corintios_3:4" text:style-name="Internet_20_link" text:visited-style-name="Visited_20_Internet_20_Link"><text:span text:style-name="Internet_20_link"><text:span text:style-name="T8">E é por Cristo que temos tal confiança em Deus; </text:span></text:span></text:a><text:span text:style-name="T6"><text:s/></text:span><text:a xlink:type="simple" xlink:href="http://biblia.gospelmais.com.br/2-corintios_3:5" text:style-name="Internet_20_link" text:visited-style-name="Visited_20_Internet_20_Link"><text:span text:style-name="Internet_20_link"><text:span text:style-name="T8">Não que sejamos capazes, por nós, de pensar alguma coisa, como de nós mesmos; mas a nossa capacidade vem de Deus, </text:span></text:span></text:a><text:span text:style-name="T6"><text:s/></text:span><text:a xlink:type="simple" xlink:href="http://biblia.gospelmais.com.br/2-corintios_3:6" text:style-name="Internet_20_link" text:visited-style-name="Visited_20_Internet_20_Link"><text:span text:style-name="Internet_20_link"><text:span text:style-name="T8">O qual nos fez também capazes de ser ministros de um novo testamento, não da letra, mas do espírito; porque a letra mata e o espírito vivifica. </text:span></text:span></text:a></text:p>
      <text:p text:style-name="P5"><text:span text:style-name="T3"><text:line-break/></text:span><text:span text:style-name="Internet_20_link"><text:span text:style-name="T9">LEITURA DA ATA DA SESSÃO ORDINARIA 20/2024 – DE 11/11/2024</text:span></text:span></text:p>
      <text:p text:style-name="P6"><text:span text:style-name="T3">Votação - <text:s/>( <text:s text:c="2"/>) aprovado <text:s/></text:span></text:p>
      <text:p text:style-name="P7"/>
      <text:p text:style-name="P5"><text:span text:style-name="T10">ORDEM DO DIA:</text:span><text:span text:style-name="T11"> </text:span></text:p>
      <text:p text:style-name="P8"/>
      <text:p text:style-name="P9"><text:span text:style-name="T12">Projeto de Lei nº 25/2024</text:span><text:span text:style-name="T4"> </text:span><text:span text:style-name="T13">de Autoria do Poder Executivo</text:span></text:p>
      <text:p text:style-name="P10">Abre credito Adicional Suplementar no valor de 450.000,00 por excesso de arrecadação - PREVITER</text:p>
      <text:p text:style-name="P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1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6"> – </text:span><text:span text:style-name="T17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2"/>
      <text:p text:style-name="P9"><text:span text:style-name="T12">Projeto de Lei nº 27/2024</text:span><text:span text:style-name="T4"> </text:span><text:span text:style-name="T13">de Autoria do Poder Executivo</text:span></text:p>
      <text:p text:style-name="P9"><text:span text:style-name="T4">Estima Receita e Fixa Despesa do Municipio de Terra Nova do Norte, para o exercício financeiro de 2025 e dá outras providencias </text:span></text:p>
      <text:p text:style-name="P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4">Comissão de Constituição Redação e Justiça</text:span><text:span text:style-name="T1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4">Comissão de Finanças e Orçamento</text:span><text:span text:style-name="T16"> – </text:span><text:span text:style-name="T17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3"/>
      <text:p text:style-name="P9"><text:span text:style-name="T12">Projeto de Lei nº 28/2024</text:span><text:span text:style-name="T4"> </text:span><text:span text:style-name="T13">de Autoria do Poder Executivo</text:span></text:p>
      <text:p text:style-name="P9"><text:span text:style-name="T4">Dispoe sobre a revisão do Plano Plurianual PPA, Instituído pela Lei Municipal 1648/2021 e dá outras providencias</text:span></text:p>
      <text:p text:style-name="P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4">Comissão de Constituição Redação e Justiça</text:span><text:span text:style-name="T15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4">Comissão de Finanças e Orçamento</text:span><text:span text:style-name="T16"> - </text:span><text:span text:style-name="T17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3"/>
      <text:p text:style-name="P14"/>
      <text:p text:style-name="P15"/>
      <text:p text:style-name="P9"><text:soft-page-break/><text:span text:style-name="T12">Projeto de Lei nº 29/2024</text:span><text:span text:style-name="T4"> </text:span><text:span text:style-name="T13">de Autoria do Poder Executivo</text:span></text:p>
      <text:p text:style-name="P9"><text:span text:style-name="T4">Autoriza a remanejar, transpor e transferir total ou parcialmente, as Dotações orçamentarias aprovadas na Lei Orçamentaria LOA 2025 e dá outras providencias</text:span></text:p>
      <text:p text:style-name="P9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4">Comissão de Constituição Redação e Justiça</text:span><text:span text:style-name="T15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4">Comissão de Finanças e Orçamento</text:span><text:span text:style-name="T16"> - </text:span><text:span text:style-name="T17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3"/>
      <text:p text:style-name="P9"><text:span text:style-name="T12">Projeto de Lei do legislativo nº 09/2024</text:span><text:span text:style-name="T4"> </text:span><text:span text:style-name="T13">de Autoria da Mesa Diretora</text:span></text:p>
      <text:p text:style-name="P10">Institui o Decimo Terceiro subsidio aos integrantes do Poder Legislativo de Terra Nova do Norte MT <text:s/>e dá outras providencias</text:p>
      <text:p text:style-name="P9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4">Comissão de Constituição Redação e Justiça</text:span><text:span text:style-name="T15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4">Comissão de Finanças e Orçamento</text:span><text:span text:style-name="T16"> - </text:span><text:span text:style-name="T17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3"/>
      <text:p text:style-name="P9"><text:span text:style-name="T12">Projeto de Decreto Legislativo nº 04/2024</text:span><text:span text:style-name="T4"> </text:span><text:span text:style-name="T13">de Autoria da Comissão de Orçamento e Finanças</text:span></text:p>
      <text:p text:style-name="P9"><text:span text:style-name="T4">Aprova o parecer Previo 110/2024 PP – Favoravel a Aprovação com ressalvas, recomendações ao Poder Legislativo, referente as contas de Governo 2023 <text:s/>da Prefeitura Municipal de Terra Nova do Norte MT, gestão Prefeito Pascoal </text:span></text:p>
      <text:p text:style-name="P11">Votação - <text:s/>( <text:s text:c="2"/>) aprovado <text:s/>( <text:s text:c="2"/>) reprovado ( <text:s text:c="2"/>) vistado</text:p>
      <text:p text:style-name="P13"/>
      <text:p text:style-name="P14"/>
      <text:p text:style-name="P9"><text:span text:style-name="T18">Explicações Pessoais</text:span><text:span text:style-name="T3">:</text:span></text:p>
      <text:p text:style-name="P16"><text:span text:style-name="T11">( 4 ) Adelar Marcante</text:span></text:p>
      <text:p text:style-name="P16"><text:span text:style-name="T11">( 2 ) Carlos Eduardo Vicente </text:span></text:p>
      <text:p text:style-name="P16"><text:span text:style-name="T11">( 1 ) Cleusa Zaleski</text:span></text:p>
      <text:p text:style-name="P16"><text:span text:style-name="T11">( 3 ) Flavio Freitas</text:span></text:p>
      <text:p text:style-name="P16"><text:span text:style-name="T11">( 8 ) Luizinho Batista</text:span></text:p>
      <text:p text:style-name="P16"><text:span text:style-name="T11">( 9 ) Marco Aurelio Carlos</text:span></text:p>
      <text:p text:style-name="P16"><text:span text:style-name="T11">( 7 ) Nilson Gomes da Silva</text:span></text:p>
      <text:p text:style-name="P17"><text:span text:style-name="T11">( 5 ) Oli Onevio Zenni</text:span></text:p>
      <text:p text:style-name="P17"><text:span text:style-name="T11">( 6 ) Thamara Reis</text:span></text:p>
      <text:p text:style-name="P18"/>
      <text:p text:style-name="P19"><text:span text:style-name="T19">Próxima sessão dia 09 de dezembro de 2024 às 19:00hs. </text:span></text:p>
      <text:p text:style-name="P20"/>
      <text:p text:style-name="P19"><text:span text:style-name="T19">EM NOME DO NOSSO DEUS DECLARO ENCERRADOS OS TRABALHOS DA PRESENTE SESSÃO ORDINÁRIA <text:s text:c="2"/>as <text:s text:c="5"/>horas e <text:s text:c="5"/>minutos, do dia 02 de dezem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5-01-07T14:11:00</dc:date>
    <meta:print-date>2024-12-02T09:36:00</meta:print-date>
    <meta:editing-cycles>242</meta:editing-cycles>
    <meta:editing-duration>P3DT3H58M</meta:editing-duration>
    <meta:document-statistic meta:table-count="5" meta:image-count="0" meta:object-count="0" meta:page-count="2" meta:paragraph-count="53" meta:word-count="623" meta:character-count="3623" meta:non-whitespace-character-count="2955"/>
    <meta:generator>LibreOffice/24.8.4.2$Windows_X86_64 LibreOffice_project/bb3cfa12c7b1bf994ecc5649a80400d06cd71002</meta:generator>
  </office:meta>
</office:document-meta>
</file>