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-0.501cm" fo:margin-right="-0.252cm"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l1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3" style:family="paragraph" style:parent-style-name="Parágrafo_20_da_20_Lista">
      <style:paragraph-properties fo:margin-top="0cm" fo:margin-bottom="0cm" style:contextual-spacing="true"/>
    </style:style>
    <style:style style:name="P1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size="11pt" fo:letter-spacing="0.004cm" fo:background-color="#ffffff" loext:char-shading-value="0" style:font-size-asian="11pt" style:font-name-complex="Arial1" style:font-size-complex="11pt"/>
    </style:style>
    <style:style style:name="T7" style:family="text">
      <style:text-properties style:font-name="Arial1" fo:font-size="11pt" fo:letter-spacing="0.004cm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weight="bold" style:language-asian="pt" style:country-asian="BR" style:font-weight-asian="bold" style:font-name-complex="Arial1"/>
    </style:style>
    <style:style style:name="T13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6" style:family="text">
      <style:text-properties style:font-name="Arial1" fo:font-size="11pt" style:font-size-asian="11pt" style:font-name-complex="Arial1" style:font-size-complex="11pt" style:font-weight-complex="bold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22 DO DIA 09 DE DEZEMBRO DE 2024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9 de dezembro de 2024, as 19 horas. </text:span></text:h>
      <text:p text:style-name="P3"/>
      <text:p text:style-name="P4"><text:span text:style-name="T3">SECRETARIO –</text:span><text:span text:style-name="T4"> LEITURA BIBLICA – </text:span><text:span text:style-name="T3"><text:s text:c="2"/></text:span><text:span text:style-name="T5">Coríntios 3 :18-23</text:span></text:p>
      <text:p text:style-name="P5"><text:span text:style-name="T6">Não se enganem. Se algum de vocês pensam que é sábio segundo os padrões desta era, deve tornar-se "louco" para que se torne sábio.</text:span><text:span text:style-name="T7"><text:line-break/></text:span><text:span text:style-name="T6">Porque a sabedoria deste mundo é loucura aos olhos de Deus. Pois está escrito: "Ele apanha os sábios na astúcia deles"; e também: "O Senhor conhece os pensamentos dos sábios e sabe como são fúteis". Portanto, ninguém se glorie em homens; porque todas as coisas são de vocês, seja Paulo, seja Apolo, seja Pedro, seja o mundo, a vida, a morte, o presente ou o futuro; tudo é de vocês, e vocês são <text:s/>e Cristo, e Cristo, de Deus. </text:span></text:p>
      <text:p text:style-name="P5"><text:span text:style-name="T7"><text:line-break/></text:span><text:span text:style-name="Internet_20_link"><text:span text:style-name="T8">LEITURA DA ATA DA SESSÃO ORDINARIA 21/2024 – DE 02/12/2024</text:span></text:span></text:p>
      <text:p text:style-name="P6"><text:span text:style-name="T3">Votação - <text:s/>( <text:s text:c="2"/>) aprovado <text:s/></text:span></text:p>
      <text:p text:style-name="P7"/>
      <text:p text:style-name="P4"><text:span text:style-name="T9">ORDEM DO DIA:</text:span><text:span text:style-name="T10"> </text:span></text:p>
      <text:p text:style-name="P8"/>
      <text:p text:style-name="P9"><text:span text:style-name="T11">Projeto de Lei nº 12/2024</text:span><text:span text:style-name="T4"> </text:span><text:span text:style-name="T12">de Autoria do Poder Executivo</text:span></text:p>
      <text:p text:style-name="P9"><text:span text:style-name="T4">Institui a declaração municipal de direitos de liberdade econômica, estabelece normas para atos de liberação de atividade econômica e a analise se impacto regulatório <text:s/>e dá outras providencias</text:span></text:p>
      <text:p text:style-name="P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3">Comissão de Constituição Redação e Justiça</text:span><text:span text:style-name="T1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3">Comissão de Finanças e Orçamento</text:span><text:span text:style-name="T15"> - </text:span><text:span text:style-name="T16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9"><text:span text:style-name="T11">Projeto de Lei nº 13/2024</text:span><text:span text:style-name="T4"> </text:span><text:span text:style-name="T12">de Autoria do Poder Executivo</text:span></text:p>
      <text:p text:style-name="P9"><text:span text:style-name="T4">Dispoe sobre os procedimentos de lançamento e cobrança das taxas decorrentes da prestação de serviço publico e/ou exercício regular do Poder de policia em matéria ambiental no âmbito do Municipio de Terra Nova do Norte, Estado de Mato Grosso e dá outras providencias</text:span></text:p>
      <text:p text:style-name="P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3">Comissão de Constituição Redação e Justiça</text:span><text:span text:style-name="T1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3">Comissão de Finanças e Orçamento</text:span><text:span text:style-name="T15"> - </text:span><text:span text:style-name="T16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0"/>
      <text:p text:style-name="P9"><text:span text:style-name="T5">Entrega Titulo de cidadã Terranovense para Pastora Eloã</text:span></text:p>
      <text:p text:style-name="P12"/>
      <text:p text:style-name="P9"><text:span text:style-name="T5">Entrega Titulo de cidadão Terranovense Pastor Everton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9"><text:span text:style-name="T5">Explicações Pessoais</text:span><text:span text:style-name="T3">:</text:span></text:p>
      <text:p text:style-name="P13"><text:span text:style-name="T10">( 1 ) Adelar Marcante</text:span></text:p>
      <text:p text:style-name="P13"><text:span text:style-name="T10">( 7 ) Carlos Eduardo Vicente </text:span></text:p>
      <text:p text:style-name="P13"><text:span text:style-name="T10">( 6 ) Cleusa Zaleski</text:span></text:p>
      <text:p text:style-name="P13"><text:span text:style-name="T10">( 8 ) Flavio Freitas</text:span></text:p>
      <text:p text:style-name="P13"><text:span text:style-name="T10">( 5 ) Luizinho Batista</text:span></text:p>
      <text:p text:style-name="P13"><text:span text:style-name="T10">( 3 ) Marco Aurelio Carlos</text:span></text:p>
      <text:p text:style-name="P13"><text:span text:style-name="T10">( 2 ) Nilson Gomes da Silva</text:span></text:p>
      <text:p text:style-name="P14"><text:span text:style-name="T10">( 9 ) Oli Onevio Zenni</text:span></text:p>
      <text:p text:style-name="P14"><text:span text:style-name="T10">( 4 ) Thamara Reis</text:span></text:p>
      <text:p text:style-name="P15"/>
      <text:p text:style-name="P16"/>
      <text:p text:style-name="P17"><text:span text:style-name="T3">EM NOME DO NOSSO DEUS DECLARO ENCERRADOS OS TRABALHOS DA PRESENTE SESSÃO ODINÁRIA <text:s text:c="2"/>as <text:s text:c="5"/>horas e <text:s text:c="5"/>minutos, do dia 09 de dezembro de 2024</text:span><text:span text:style-name="T17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12-09T10:12:00</dc:date>
    <meta:print-date>2024-12-09T11:12:00</meta:print-date>
    <meta:editing-cycles>243</meta:editing-cycles>
    <meta:editing-duration>P3DT4H55M</meta:editing-duration>
    <meta:document-statistic meta:table-count="2" meta:image-count="0" meta:object-count="0" meta:page-count="2" meta:paragraph-count="33" meta:word-count="402" meta:character-count="2296" meta:non-whitespace-character-count="1877"/>
    <meta:generator>LibreOffice/24.8.4.2$Windows_X86_64 LibreOffice_project/bb3cfa12c7b1bf994ecc5649a80400d06cd71002</meta:generator>
  </office:meta>
</office:document-meta>
</file>