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margin-right="-0.753cm"/>
    </style:style>
    <style:style style:name="P2" style:family="paragraph" style:parent-style-name="Heading_20_6">
      <style:paragraph-properties fo:margin-right="-0.753cm"/>
      <style:text-properties style:font-name="Arial" fo:font-size="11pt" style:text-underline-style="none" style:font-name-asian="Arial" style:font-size-asian="11pt" style:font-name-complex="Arial" style:font-size-complex="11pt" style:font-weight-complex="bold"/>
    </style:style>
    <style:style style:name="P3" style:family="paragraph" style:parent-style-name="Heading_20_6">
      <style:paragraph-properties fo:margin-right="-0.753cm"/>
    </style:style>
    <style:style style:name="P4" style:family="paragraph" style:parent-style-name="Standard">
      <loext:graphic-properties draw:fill="solid" draw:fill-color="#ffffff"/>
      <style:paragraph-properties fo:margin-right="-0.753cm" fo:margin-top="0cm" fo:margin-bottom="0cm" style:contextual-spacing="false" fo:text-align="justify" style:justify-single-word="false" fo:background-color="#ffffff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6" style:family="paragraph" style:parent-style-name="Normal_20__28_Web_29_">
      <style:paragraph-properties fo:margin-right="-0.753cm"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right="-0.753cm" fo:margin-top="0cm" fo:margin-bottom="0cm" style:contextual-spacing="false"/>
      <style:text-properties style:font-name="Arial" fo:font-weight="bold" style:font-name-asian="Arial" style:font-weight-asian="bold" style:font-name-complex="Arial"/>
    </style:style>
    <style:style style:name="P8" style:family="paragraph" style:parent-style-name="Normal_20__28_Web_29_">
      <style:paragraph-properties fo:margin-right="-0.753cm" fo:margin-top="0cm" fo:margin-bottom="0cm" style:contextual-spacing="false"/>
    </style:style>
    <style:style style:name="P9" style:family="paragraph" style:parent-style-name="Parágrafo_20_da_20_Lista">
      <style:paragraph-properties fo:margin-right="-0.753cm" fo:margin-top="0cm" fo:margin-bottom="0cm" style:contextual-spacing="true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10" style:family="paragraph" style:parent-style-name="Standard">
      <style:paragraph-properties fo:margin-right="-0.753cm"/>
    </style:style>
    <style:style style:name="P11" style:family="paragraph" style:parent-style-name="Standard">
      <style:paragraph-properties fo:margin-right="-0.753cm" fo:text-align="justify" style:justify-single-word="false"/>
    </style:style>
    <style:style style:name="P12" style:family="paragraph" style:parent-style-name="Text_20_body_20_indent">
      <style:paragraph-properties fo:margin-left="0cm" fo:margin-right="-0.753cm" fo:margin-top="0cm" fo:margin-bottom="0cm" style:contextual-spacing="false" fo:text-align="justify" style:justify-single-word="false" fo:text-indent="4.251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right="-0.753cm" fo:text-align="center" style:justify-single-word="false"/>
    </style:style>
    <style:style style:name="P18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9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6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7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fo:background-color="#f1eeea" loext:char-shading-value="0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style-complex="italic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normal" style:font-weight-asian="norm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EXTRAORDINÁRIA N° 01 DO DIA 25 DE FEVEREIRO DE 2025</text:span><text:span text:style-name="T1"/></text:h>
      <text:h text:style-name="P2" text:outline-level="6"><text:s/></text:h>
      <text:h text:style-name="P3" text:outline-level="6"><text:span text:style-name="T2">Abertura</text:span><text:span text:style-name="T3">: </text:span></text:h>
      <text:h text:style-name="P3" text:outline-level="6"><text:span text:style-name="T3">EM NOME DA PROTEÇÃO DE DEUS, DECLARO ABERTO OS TRABALHOS DA PRESENTE SESSÃO EXTRAORDINÁRIA da Câmara Municipal, neste dia 25 de fevereiro de 2025, as 8 horas. </text:span></text:h>
      <text:p text:style-name="P4"/>
      <text:p text:style-name="P5"><text:span text:style-name="T4">SECRETARIO – Leitura Bíblica: </text:span><text:span text:style-name="T5"><text:s/>salmo 51</text:span></text:p>
      <text:p text:style-name="P6">Tem misericórdia de mim, ó Deus, por teu amor; por tua grande compaixão apaga as minhas transgressões. Lava-me de toda a minha culpa e purifica-me do meu pecado. Pois eu mesmo reconheço as minhas transgressões, e o meu pecado sempre me persegue. Contra ti, só contra ti, pequei e fiz o que tu reprovas, de modo que justa é a tua sentença e tens razão em condenar-me. <text:span text:style-name="T6"/></text:p>
      <text:p text:style-name="P6"/>
      <text:p text:style-name="P6">Leitura da Ata 03/2025 da sessão ordinária de 10 de fevereiro de 2025<text:span text:style-name="T7"/></text:p>
      <text:p text:style-name="P7"><text:s/></text:p>
      <text:p text:style-name="P8"><text:span text:style-name="T8">PRESIDENTE: </text:span><text:span text:style-name="T9">Leitura da Convocação 01/2025</text:span></text:p>
      <text:p text:style-name="P9"/>
      <text:p text:style-name="P10"><text:span text:style-name="T10">CONVOCAÇÃO Nº 01/2025.</text:span></text:p>
      <text:p text:style-name="P11"><text:span text:style-name="T10">O VEREADOR RAMIRO DOUGLAS GOMES, PRESIDENTE DA MESA DIRETORA DA CAMARA MUNICIPAL DE TERRA NOVA DO NORTE, NO USO DE SUAS ATRIBUIÇÕES LEGAIS,</text:span></text:p>
      <text:p text:style-name="P12"><text:span text:style-name="T11">CONVOCA</text:span><text:span text:style-name="T1">, os Nobres Vereadores com cadeira nesta Casa de Leis, para uma </text:span><text:span text:style-name="T12">SESSÃO EXTRAORDINÁRIA</text:span><text:span text:style-name="T1">, a ser realizada no dia 25 de fevereiro do ano de dois mil e vinte e cinco, terça-feira, as 8 horas, no Plenário da Câmara Municipal, para apreciação do seguinte Ordem do Dia:</text:span></text:p>
      <text:p text:style-name="P13"/>
      <text:p text:style-name="P14"><text:span text:style-name="T13">Projeto de Lei Complementar nº 02/2025</text:span><text:span text:style-name="T10"> – Autoria do Poder Executivo – Altera parcialmente os anexos I, IV e V da Lei Complementar nº 123/2023 e os Anexos I, IV e V da Lei Complementar nº 122/2023, e dá outras providencias</text:span></text:p>
      <text:p text:style-name="P15"/>
      <text:p text:style-name="P14"><text:span text:style-name="T13">Projeto de Lei nº 07/2025</text:span><text:span text:style-name="T10"> – Autoria do Poder Executivo – Autoria o Poder Executivo Municipal a abrir credito adicional especial, e dá outras providencias.</text:span></text:p>
      <text:p text:style-name="P15"/>
      <text:p text:style-name="P14"><text:span text:style-name="T13">Projeto de Lei nº 01/2025</text:span><text:span text:style-name="T10"> – Autoria do Poder Legislativo – Dispoe sobre a verba Indenizatoria pelo exercício da atividade parlamentar e dá outras providencias.</text:span></text:p>
      <text:p text:style-name="P16"/>
      <text:p text:style-name="P14"><text:span text:style-name="T13">Projeto de Lei nº 02/2025</text:span><text:span text:style-name="T10"> – Autoria do Poder Legislativo – D</text:span><text:span text:style-name="Strong_20_Emphasis"><text:span text:style-name="T14">ispõe sobre alterações na Lei Municipal n.º 1.740/2023 Plano de Cargos, Carreiras e Salário dos Servidores da Câmara Municipal de Terra Nova do Norte, e dá outras providências</text:span></text:span></text:p>
      <text:p text:style-name="P14"><text:span text:style-name="Strong_20_Emphasis"><text:span text:style-name="T13"/></text:span></text:p>
      <text:p text:style-name="P17"><text:span text:style-name="T10">Terra Nova do Norte MT, <text:s/>21 de fevereiro de 2025.</text:span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9">ORDEM DO DIA<text:span text:style-name="T13"/></text:p>
      <text:p text:style-name="P14"><text:span text:style-name="T13">Projeto de Lei Complementar nº 02/2025</text:span><text:span text:style-name="T10"> – Autoria do Poder Executivo – Altera parcialmente os anexos I, IV e V da Lei Complementar nº 123/2023 e os Anexos I, IV e V da Lei Complementar nº 122/2023, e dá outras providencias</text:span></text:p>
      <text:p text:style-name="P15"/>
      <text:p text:style-name="P14"><text:span text:style-name="T13">Projeto de Lei nº 07/2025</text:span><text:span text:style-name="T10"> – Autoria do Poder Executivo – Autoria o Poder Executivo Municipal a abrir credito adicional especial, e dá outras providencias.</text:span></text:p>
      <text:p text:style-name="P15"/>
      <text:p text:style-name="P14"><text:span text:style-name="T13">Projeto de Lei nº 01/2025</text:span><text:span text:style-name="T10"> – Autoria do Poder Legislativo – Dispoe sobre a verba Indenizatoria pelo exercício da atividade parlamentar e dá outras providencias.</text:span></text:p>
      <text:p text:style-name="P16"/>
      <text:p text:style-name="P14"><text:span text:style-name="T13">Projeto de Lei nº 02/2025</text:span><text:span text:style-name="T10"> – Autoria do Poder Legislativo – D</text:span><text:span text:style-name="Strong_20_Emphasis"><text:span text:style-name="T14">ispõe sobre alterações na Lei Municipal n.º 1.740/2023 Plano de Cargos, Carreiras e Salário dos Servidores da Câmara Municipal de Terra Nova do Norte, e dá outras providências</text:span></text:span></text:p>
      <text:p text:style-name="P20"><text:span text:style-name="Strong_20_Emphasis"><text:span text:style-name="T13"/></text:span></text:p>
      <text:p text:style-name="P19"/>
      <text:p text:style-name="P20"><text:span text:style-name="T5">EM NOME DO NOSSO DEUS DECLARO ENCERRADOS OS TRABALHOS DA PRESENTE SESSÃO EXTRAORDINÁRIA <text:s text:c="2"/>as <text:s text:c="5"/>horas e <text:s text:c="5"/>minutos, do dia 25 de fevereiro de 202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27T07:58:00</meta:creation-date>
    <dc:creator>Usuario</dc:creator>
    <dc:date>2025-02-24T08:44:00</dc:date>
    <meta:print-date>2025-02-24T09:21:00</meta:print-date>
    <meta:editing-cycles>63</meta:editing-cycles>
    <meta:editing-duration>PT3H4M</meta:editing-duration>
    <meta:document-statistic meta:table-count="0" meta:image-count="0" meta:object-count="0" meta:page-count="2" meta:paragraph-count="23" meta:word-count="485" meta:character-count="2933" meta:non-whitespace-character-count="2433"/>
    <meta:generator>LibreOffice/25.2.4.3$Windows_X86_64 LibreOffice_project/33e196637044ead23f5c3226cde09b47731f7e27</meta:generator>
  </office:meta>
</office:document-meta>
</file>