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_20_1">
      <style:paragraph-properties fo:margin-right="-0.753cm"/>
    </style:style>
    <style:style style:name="P2" style:family="paragraph" style:parent-style-name="Heading_20_6">
      <style:paragraph-properties fo:margin-right="-0.753cm"/>
      <style:text-properties style:font-name="Arial" fo:font-size="11pt" style:text-underline-style="none" style:font-name-asian="Arial" style:font-size-asian="11pt" style:font-name-complex="Arial" style:font-size-complex="11pt" style:font-weight-complex="bold"/>
    </style:style>
    <style:style style:name="P3" style:family="paragraph" style:parent-style-name="Heading_20_6">
      <style:paragraph-properties fo:margin-right="-0.753cm"/>
    </style:style>
    <style:style style:name="P4" style:family="paragraph" style:parent-style-name="Standard">
      <loext:graphic-properties draw:fill="solid" draw:fill-color="#ffffff"/>
      <style:paragraph-properties fo:margin-right="-0.753cm" fo:margin-top="0cm" fo:margin-bottom="0cm" style:contextual-spacing="false" fo:text-align="justify" style:justify-single-word="false" fo:background-color="#ffffff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style-complex="italic" style:font-weight-complex="bold"/>
    </style:style>
    <style:style style:name="P5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7" style:family="paragraph" style:parent-style-name="Normal_20__28_Web_29_">
      <style:paragraph-properties fo:margin-right="-0.753cm" fo:margin-top="0cm" fo:margin-bottom="0cm" style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Normal_20__28_Web_29_">
      <style:paragraph-properties fo:margin-right="-0.753cm" fo:margin-top="0cm" fo:margin-bottom="0cm" style:contextual-spacing="false" fo:text-align="justify" style:justify-single-word="false"/>
    </style:style>
    <style:style style:name="P9" style:family="paragraph" style:parent-style-name="Standard">
      <style:paragraph-properties fo:margin-right="-0.753cm" fo:margin-top="0cm" fo:margin-bottom="0cm" style:contextual-spacing="false"/>
      <style:text-properties style:font-name="Arial" fo:font-weight="bold" style:font-name-asian="Arial" style:font-weight-asian="bold" style:font-name-complex="Arial"/>
    </style:style>
    <style:style style:name="P10" style:family="paragraph" style:parent-style-name="Normal_20__28_Web_29_">
      <style:paragraph-properties fo:margin-right="-0.753cm" fo:margin-top="0cm" fo:margin-bottom="0cm" style:contextual-spacing="false"/>
    </style:style>
    <style:style style:name="P11" style:family="paragraph" style:parent-style-name="Parágrafo_20_da_20_Lista">
      <style:paragraph-properties fo:margin-right="-0.753cm" fo:margin-top="0cm" fo:margin-bottom="0cm" style:contextual-spacing="true" fo:text-align="justify" style:justify-single-word="false"/>
      <style:text-properties style:font-name="Arial" fo:font-size="11pt" style:font-size-asian="11pt" style:font-name-complex="Arial" style:font-size-complex="11pt" style:font-style-complex="italic"/>
    </style:style>
    <style:style style:name="P12" style:family="paragraph" style:parent-style-name="Standard">
      <style:paragraph-properties fo:margin-right="-0.753cm"/>
    </style:style>
    <style:style style:name="P13" style:family="paragraph" style:parent-style-name="Standard">
      <style:paragraph-properties fo:margin-right="-0.753cm" fo:text-align="justify" style:justify-single-word="false"/>
    </style:style>
    <style:style style:name="P14" style:family="paragraph" style:parent-style-name="Text_20_body_20_indent">
      <style:paragraph-properties fo:margin-left="0cm" fo:margin-right="-0.753cm" fo:margin-top="0cm" fo:margin-bottom="0cm" style:contextual-spacing="false" fo:text-align="justify" style:justify-single-word="false" fo:text-indent="4.251cm" style:auto-text-indent="false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style:font-name-complex="Arial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" fo:font-weight="bold" style:language-asian="pt" style:country-asian="BR" style:font-weight-asian="bold" style:font-name-complex="Arial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19" style:family="paragraph" style:parent-style-name="Standard">
      <style:paragraph-properties fo:margin-right="-0.753cm" fo:text-align="center" style:justify-single-word="false"/>
    </style:style>
    <style:style style:name="P20" style:family="paragraph" style:parent-style-name="Standard">
      <style:paragraph-properties fo:margin-right="-0.753cm" fo:margin-top="0cm" fo:margin-bottom="0cm" style:contextual-spacing="false" fo:line-height="100%" fo:text-align="justify" style:justify-single-word="false"/>
      <style:text-properties style:font-name="Arial" style:font-name-complex="Arial" style:font-weight-complex="bold"/>
    </style:style>
    <style:style style:name="P21" style:family="paragraph" style:parent-style-name="Standard">
      <style:paragraph-properties fo:margin-right="-0.753cm" fo:margin-top="0cm" fo:margin-bottom="0cm" style:contextual-spacing="false" fo:line-height="10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22" style:family="paragraph" style:parent-style-name="Standard">
      <style:paragraph-properties fo:margin-right="-0.753cm" fo:margin-top="0cm" fo:margin-bottom="0cm" style:contextual-spacing="false" fo:line-height="100%" fo:text-align="justify" style:justify-single-word="false"/>
    </style:style>
    <style:style style:name="P23" style:family="paragraph">
      <loext:graphic-properties draw:fill="none" draw:fill-color="#ffffff"/>
      <style:paragraph-properties fo:text-align="center"/>
    </style:style>
    <style:style style:name="P24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25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26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7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8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29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" fo:font-size="11pt" style:font-size-asian="11pt" style:font-name-complex="Arial" style:font-size-complex="11pt" style:font-weight-complex="bold"/>
    </style:style>
    <style:style style:name="T2" style:family="text"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style:text-underline-style="none" style:font-size-asian="11pt" style:font-name-complex="Arial" style:font-size-complex="11pt" style:font-weight-complex="bold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fo:color="#000000" loext:opacity="100%" style:font-name="Arial" fo:font-size="11pt" fo:background-color="#f1eeea" loext:char-shading-value="0" style:font-size-asian="11pt" style:font-name-complex="Arial" style:font-size-complex="11pt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9" style:family="text">
      <style:text-properties style:font-name="Arial" fo:font-size="11pt" style:font-size-asian="11pt" style:font-name-complex="Arial" style:font-size-complex="11pt" style:font-style-complex="italic"/>
    </style:style>
    <style:style style:name="T10" style:family="text">
      <style:text-properties style:font-name="Arial" style:font-name-complex="Arial" style:font-weight-complex="bold"/>
    </style:style>
    <style:style style:name="T1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 fo:font-weight="bold" style:font-weight-asian="bold" style:font-name-complex="Arial" style:font-weight-complex="bold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PAUTA DA SESSÃO EXTRAORDINÁRIA N° 02 DO DIA 25 DE MARÇO DE 2025</text:span><text:span text:style-name="T1"/></text:h>
      <text:h text:style-name="P2" text:outline-level="6"><text:s/></text:h>
      <text:h text:style-name="P3" text:outline-level="6"><text:span text:style-name="T2">Abertura</text:span><text:span text:style-name="T3">: </text:span></text:h>
      <text:h text:style-name="P3" text:outline-level="6"><text:span text:style-name="T3">EM NOME DA PROTEÇÃO DE DEUS, DECLARO ABERTO OS TRABALHOS DA PRESENTE SESSÃO EXTRAORDINÁRIA da Câmara Municipal, neste dia 25 de março de 2025, as 8 horas. </text:span></text:h>
      <text:p text:style-name="P4"/>
      <text:p text:style-name="P5"><text:span text:style-name="T4">SECRETARIO – Leitura Bíblica: </text:span><text:span text:style-name="T5"><text:s/></text:span><text:a xlink:type="simple" xlink:href="https://www.bibliaonline.com.br/acf/jr/33/1-6" text:style-name="Internet_20_link" text:visited-style-name="Visited_20_Internet_20_Link"><text:span text:style-name="Internet_20_link">Jeremias 33:1-3</text:span></text:a></text:p>
      <text:p text:style-name="P6"><text:span text:style-name="T5">E veio a palavra do SENHOR a Jeremias, segunda vez, estando ele ainda encarcerado no pátio da guarda, dizendo: Assim diz o Senhor que faz isto, o Senhor que forma isto, para o estabelecer; o Senhor é o seu nome. Clama a mim, e responder-te-ei, e anunciar-te-ei coisas grandes e firmes que não sabes.</text:span></text:p>
      <text:p text:style-name="P7"/>
      <text:p text:style-name="P8"><text:span text:style-name="T6">Leitura da Ata 05/2025 da sessão ordinária de 17 de março de 2025</text:span><text:span text:style-name="T7"/></text:p>
      <text:p text:style-name="P9"><text:s/></text:p>
      <text:p text:style-name="P10"><text:span text:style-name="T8">PRESIDENTE: </text:span><text:span text:style-name="T9">Leitura da Convocação 02/2025</text:span></text:p>
      <text:p text:style-name="P11"/>
      <text:p text:style-name="P12"><text:span text:style-name="T10">CONVOCAÇÃO Nº 02/2025.</text:span></text:p>
      <text:p text:style-name="P13"><text:span text:style-name="T10">O VEREADOR RAMIRO DOUGLAS GOMES, PRESIDENTE DA MESA DIRETORA DA CAMARA MUNICIPAL DE TERRA NOVA DO NORTE, NO USO DE SUAS ATRIBUIÇÕES LEGAIS,</text:span></text:p>
      <text:p text:style-name="P14"><text:span text:style-name="T11">CONVOCA</text:span><text:span text:style-name="T1">, os Nobres Vereadores com cadeira nesta Casa de Leis, para uma </text:span><text:span text:style-name="T12">SESSÃO EXTRAORDINÁRIA</text:span><text:span text:style-name="T1">, a ser realizada no dia 25 de março do ano de dois mil e vinte e cinco, terça-feira, as 8 horas, no Plenário da Câmara Municipal, para apreciação do seguinte Ordem do Dia:</text:span></text:p>
      <text:p text:style-name="P15"/>
      <text:p text:style-name="P16">PROJETO DE LEI Complementar <text:s/>Nº 05/2025 de autoria do Poder Executivo</text:p>
      <text:p text:style-name="P16">Altera parcialmente o Anexo V da Lei Complementar nº 122/2023 e dá outras <text:s/>providencias</text:p>
      <text:p text:style-name="P17"/>
      <text:p text:style-name="P16">PROJETO DE LEI MUNICIPAL Nº 09/2025 de autoria do Poder Executivo</text:p>
      <text:p text:style-name="P16">Reabre prazo de opção ao REFIS – Programa de Regularização Fiscal, Autorizado pela Lei Complementar 11/2007 e dá outras providencias</text:p>
      <text:p text:style-name="P16"/>
      <text:p text:style-name="P16">PROJETO DE LEI MUNICIPAL Nº 10/2025 de autoria do Poder Executivo</text:p>
      <text:p text:style-name="P16">Dispoe sobre os honorários de sucumbência originados da condenação em processos judiciais no âmbito da Prefeitura Municipal de Terra Nova do Norte e dá outras providencias</text:p>
      <text:p text:style-name="P16"/>
      <text:p text:style-name="P16">PROJETO DE LEI MUNICIPAL Nº 12/2025 de autoria do Poder Executivo</text:p>
      <text:p text:style-name="P16">Altera parcialmente a Lei Municipal 1816/2024 <text:s/>e dá outras providencias</text:p>
      <text:p text:style-name="P16">(Sistema único de Assistencia social)</text:p>
      <text:p text:style-name="P18"/>
      <text:p text:style-name="P19"><text:span text:style-name="T10">Terra Nova do Norte MT, <text:s/>20 de março de 2025.</text:span></text:p>
      <text:p text:style-name="P20"/>
      <text:p text:style-name="P20"/>
      <text:p text:style-name="P20"/>
      <text:p text:style-name="P20"><text:soft-page-break/></text:p>
      <text:p text:style-name="P20"/>
      <text:p text:style-name="P21">ORDEM DO DIA<text:span text:style-name="T13"/></text:p>
      <text:p text:style-name="P16">PROJETO DE LEI Complementar <text:s/>Nº 05/2025 de autoria do Poder Executivo</text:p>
      <text:p text:style-name="P16">Altera parcialmente o Anexo V da Lei Complementar nº 122/2023 e dá outras <text:s/>providencias</text:p>
      <text:p text:style-name="P17"/>
      <text:p text:style-name="P16">PROJETO DE LEI MUNICIPAL Nº 09/2025 de autoria do Poder Executivo</text:p>
      <text:p text:style-name="P16">Reabre prazo de opção ao REFIS – Programa de Regularização Fiscal, Autorizado pela Lei Complementar 11/2007 e dá outras providencias</text:p>
      <text:p text:style-name="P16"/>
      <text:p text:style-name="P16">PROJETO DE LEI MUNICIPAL Nº 10/2025 de autoria do Poder Executivo</text:p>
      <text:p text:style-name="P16">Dispoe sobre os honorários de sucumbência originados da condenação em processos judiciais no âmbito da Prefeitura Municipal de Terra Nova do Norte e dá outras providencias</text:p>
      <text:p text:style-name="P16"/>
      <text:p text:style-name="P16">PROJETO DE LEI MUNICIPAL Nº 12/2025 de autoria do Poder Executivo</text:p>
      <text:p text:style-name="P16">Altera parcialmente a Lei Municipal 1816/2024 <text:s/>e dá outras providencias</text:p>
      <text:p text:style-name="P16">(Sistema único de Assistencia social)</text:p>
      <text:p text:style-name="P21"/>
      <text:p text:style-name="P21"/>
      <text:p text:style-name="P22"><text:span text:style-name="T5">EM NOME DO NOSSO DEUS DECLARO ENCERRADOS OS TRABALHOS DA PRESENTE SESSÃO EXTRAORDINÁRIA <text:s text:c="2"/>as <text:s text:c="5"/>horas e <text:s text:c="5"/>minutos, do dia 25 de março de 2025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odd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ven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Recuo_20_de_20_corpo_20_de_20_texto_20_2_20_Char" style:display-name="Recuo de corpo de texto 2 Char" style:family="text">
      <style:text-properties fo:font-size="11pt" style:font-size-asian="11pt" style:font-size-complex="11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dc:description/>
    <meta:initial-creator>Controladoria</meta:initial-creator>
    <meta:creation-date>2019-12-27T07:58:00</meta:creation-date>
    <dc:creator>Usuario</dc:creator>
    <dc:date>2025-03-24T13:23:00</dc:date>
    <meta:print-date>2025-03-24T12:57:00</meta:print-date>
    <meta:editing-cycles>64</meta:editing-cycles>
    <meta:editing-duration>PT4H37M</meta:editing-duration>
    <meta:document-statistic meta:table-count="0" meta:image-count="0" meta:object-count="0" meta:page-count="2" meta:paragraph-count="33" meta:word-count="464" meta:character-count="2834" meta:non-whitespace-character-count="2374"/>
    <meta:generator>LibreOffice/25.2.4.3$Windows_X86_64 LibreOffice_project/33e196637044ead23f5c3226cde09b47731f7e27</meta:generator>
  </office:meta>
</office:document-meta>
</file>