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5" style:family="paragraph" style:parent-style-name="Parágrafo_20_da_20_Lista">
      <style:paragraph-properties fo:margin-top="0cm" fo:margin-bottom="0cm" style:contextual-spacing="true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" style:font-name-complex="Arial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text-underline-style="none" style:font-size-asian="12pt" style:font-name-complex="Arial" style:font-size-complex="12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12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20pt" fo:font-weight="bold" style:font-size-asian="20pt" style:language-asian="pt" style:country-asian="BR" style:font-weight-asian="bold" style:font-name-complex="Arial" style:font-size-complex="20pt"/>
    </style:style>
    <style:style style:name="T18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9" style:family="text">
      <style:text-properties style:font-name="Arial" style:font-name-complex="Arial" style:font-style-complex="italic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<text:span text:style-name="T1">→</text:span><text:span text:style-name="T2"> </text:span><text:span text:style-name="T3">PAUTA DA SESSÃO ORDINÁRIA N° 06 DO DIA 14 DE ABRIL DE 2025</text:span></text:h>
      <text:h text:style-name="P3" text:outline-level="1"><text:s/></text:h>
      <text:h text:style-name="Heading_20_6" text:outline-level="6"><text:span text:style-name="T4">→</text:span><text:span text:style-name="T5"> </text:span><text:span text:style-name="T6">EM NOME DA PROTEÇÃO DE DEUS, DECLARO ABERTO OS TRABALHOS DA PRESENTE SESSÃO ORDINÁRIA da Câmara Municipal, neste dia 14 de abril de 2025, as <text:s/>____ <text:s text:c="5"/>horas. </text:span></text:h>
      <text:p text:style-name="P4"/>
      <text:p text:style-name="P5"><text:span text:style-name="T7">→</text:span><text:span text:style-name="T8"> </text:span><text:span text:style-name="T9">Palavra com secretario - <text:s/>PARA LEITURA BILBICA </text:span><text:a xlink:type="simple" xlink:href="https://www.bibliaonline.com.br/acf/jo/1/1-9" text:style-name="Internet_20_link" text:visited-style-name="Visited_20_Internet_20_Link"><text:span text:style-name="Internet_20_link">João 1:1-9</text:span></text:a></text:p>
      <text:p text:style-name="P6"><text:span text:style-name="T10">No princípio era o Verbo, e o Verbo estava com Deus, e o Verbo era Deus. Ele estava no princípio com Deus. Todas as coisas foram feitas por ele, e sem ele nada do que foi feito se fez. Nele estava a vida, e a vida era a luz dos homens. E a luz resplandece nas trevas, e as trevas não a compreenderam. Houve um homem enviado de Deus, cujo nome era João. Este veio para testemunho, para que testificasse da luz, para que todos cressem por ele. Não era ele a luz, mas para que testificasse da luz. Ali estava a luz verdadeira, que ilumina a todo o homem que vem ao mundo</text:span></text:p>
      <text:p text:style-name="P7"/>
      <text:p text:style-name="P5"><text:span text:style-name="T11">→</text:span><text:span text:style-name="T12"> </text:span><text:span text:style-name="T13">LEITURA DA ATA DA SESSÃO ORDINARIA de 07 de <text:s/>Abril <text:s text:c="2"/></text:span></text:p>
      <text:p text:style-name="P8"><text:span text:style-name="T11">→</text:span><text:span text:style-name="T14">Palavra com secretario</text:span></text:p>
      <text:p text:style-name="P9"/>
      <text:p text:style-name="P8"><text:span text:style-name="T11">→</text:span><text:span text:style-name="T14">A ATA ESTÁ EM DISCUSSÃO</text:span></text:p>
      <text:p text:style-name="P8"><text:span text:style-name="T11">→</text:span><text:span text:style-name="T14">A ATA ESTÁ EM VOTAÇÃO - VEREADOR QUE CONCORDA COM A ATA PERMANÇA COMO ESTÁ – QUEM DISCORDAR SE MANIFESTE</text:span></text:p>
      <text:p text:style-name="P8"><text:span text:style-name="T11">→</text:span><text:span text:style-name="T14">APROVADA A ATA</text:span></text:p>
      <text:p text:style-name="P9"/>
      <text:p text:style-name="P9">ORDEM DO DIA</text:p>
      <text:p text:style-name="P9"/>
      <text:p text:style-name="P5"><text:span text:style-name="T11">→</text:span><text:span text:style-name="T12"> </text:span><text:span text:style-name="T13">Leitura </text:span><text:span text:style-name="T15">Projeto de Lei nº 14/2025</text:span></text:p>
      <text:p text:style-name="P8"><text:span text:style-name="T11">→</text:span><text:span text:style-name="T14">Palavra com secretario</text:span></text:p>
      <text:p text:style-name="P9"/>
      <text:p text:style-name="P10">PROJETO DE LEI Nº 14/2025 autoria Poder Executivo</text:p>
      <text:p text:style-name="P8"><text:span text:style-name="T16">Autoriza o Poder Executivo Municipal a conceder o uso de bens à Associação Social Evangelica Tabita – ASET <text:s/>e dá outras providencias</text:span></text:p>
      <text:p text:style-name="P11"/>
      <text:p text:style-name="P8"><text:span text:style-name="T11">→</text:span><text:span text:style-name="T12"> </text:span><text:span text:style-name="T14">PROJETO EM DISCUÇÃO – algum vereador quer fazer uso da palavra</text:span></text:p>
      <text:p text:style-name="P8"><text:span text:style-name="T11">→O PROJETO ESTA EM VOTAÇÃO </text:span><text:span text:style-name="T14">- VEREADOR QUE CONCORDA COM A APROVAÇÃO DO PROJETO DE LEI PERMANÇA COMO ESTÁ – QUEM DISCORDAR SE MANIFESTE</text:span></text:p>
      <text:p text:style-name="P8"><text:span text:style-name="T11">→</text:span><text:span text:style-name="T14">APROVADO O PROJETO DE LEI 14/2025</text:span></text:p>
      <text:p text:style-name="P9"/>
      <text:p text:style-name="P5"><text:span text:style-name="T11">→</text:span><text:span text:style-name="T12"> </text:span><text:span text:style-name="T13">Leitura </text:span><text:span text:style-name="T15">Projeto de Lei nº 15/2025</text:span></text:p>
      <text:p text:style-name="P8"><text:span text:style-name="T11">→</text:span><text:span text:style-name="T14">Palavra com secretario</text:span></text:p>
      <text:p text:style-name="P9"/>
      <text:p text:style-name="P10">PROJETO DE LEI Nº 15/2025 autoria Poder Executivo</text:p>
      <text:p text:style-name="P8"><text:span text:style-name="T16">Autoriza o Poder Executivo a receber em doação sem ônus imóvel que menciona e dá outras providencias</text:span></text:p>
      <text:p text:style-name="P11"/>
      <text:p text:style-name="P8"><text:soft-page-break/><text:span text:style-name="T11">→</text:span><text:span text:style-name="T12"> </text:span><text:span text:style-name="T14">PROJETO EM DISCUÇÃO – algum vereador quer fazer uso da palavra</text:span></text:p>
      <text:p text:style-name="P8"><text:span text:style-name="T11">→O PROJETO ESTA EM VOTAÇÃO </text:span><text:span text:style-name="T14">- VEREADOR QUE CONCORDA COM A APROVAÇÃO DO PROJETO DE LEI PERMANÇA COMO ESTÁ – QUEM DISCORDAR SE MANIFESTE</text:span></text:p>
      <text:p text:style-name="P8"><text:span text:style-name="T11">→</text:span><text:span text:style-name="T14">APROVADO O PROJETO DE LEI 15/2025</text:span></text:p>
      <text:p text:style-name="P9"/>
      <text:p text:style-name="P5"><text:span text:style-name="T11">→</text:span><text:span text:style-name="T12"> </text:span><text:span text:style-name="T13">Leitura </text:span><text:span text:style-name="T15">Projeto de Lei nº 16/2025</text:span></text:p>
      <text:p text:style-name="P8"><text:span text:style-name="T11">→</text:span><text:span text:style-name="T14">Palavra com secretario</text:span></text:p>
      <text:p text:style-name="P9"/>
      <text:p text:style-name="P10">PROJETO DE LEI Nº 16/2025 autoria Poder Executivo</text:p>
      <text:p text:style-name="P10">Autoriza o Poder Executivo Municipal a conceder o uso de bens à Associação de pequenos produtores da Comunidade Santa Ines <text:s/>e dá outras providencias</text:p>
      <text:p text:style-name="P12"/>
      <text:p text:style-name="P8"><text:span text:style-name="T11">→</text:span><text:span text:style-name="T12"> </text:span><text:span text:style-name="T14">PROJETO EM DISCUÇÃO – algum vereador quer fazer uso da palavra</text:span></text:p>
      <text:p text:style-name="P8"><text:span text:style-name="T11">→O PROJETO ESTA EM VOTAÇÃO </text:span><text:span text:style-name="T14">- VEREADOR QUE CONCORDA COM A APROVAÇÃO DO PROJETO DE LEI PERMANÇA COMO ESTÁ – QUEM DISCORDAR SE MANIFESTE</text:span></text:p>
      <text:p text:style-name="P8"><text:span text:style-name="T11">→</text:span><text:span text:style-name="T14">APROVADO O PROJETO DE LEI 16/2025</text:span></text:p>
      <text:p text:style-name="P9"/>
      <text:p text:style-name="P13"><text:span text:style-name="T17">→</text:span><text:span text:style-name="T18"> </text:span><text:span text:style-name="T7">Explicações Pessoais</text:span><text:span text:style-name="T10">:</text:span></text:p>
      <text:p text:style-name="P14"><text:span text:style-name="T19">( 5 ) Carlos Eduardo <text:s/>- DUDU</text:span></text:p>
      <text:p text:style-name="P15"><text:span text:style-name="T19">( 2 ) Cleber Aguiar – Tedi da Escolinha</text:span><text:span text:style-name="T19"/></text:p>
      <text:p text:style-name="Parágrafo_20_da_20_Lista"><text:span text:style-name="T19">( 1 ) Luizinho Batista</text:span></text:p>
      <text:p text:style-name="Parágrafo_20_da_20_Lista"><text:span text:style-name="T19">( 7 ) Nilson Paraguai </text:span><text:span text:style-name="T19"/></text:p>
      <text:p text:style-name="P16"><text:span text:style-name="T19">( 3 ) Oli da Bom Fim</text:span></text:p>
      <text:p text:style-name="P17">( 4 ) Ramiro da Farmacia</text:p>
      <text:p text:style-name="P17">( 8 ) Reginaldo da Uru</text:p>
      <text:p text:style-name="P16"><text:span text:style-name="T19">( 9 ) Thamara Reis</text:span></text:p>
      <text:p text:style-name="P17">( 6 ) Valdir Rosa <text:span text:style-name="T19"/></text:p>
      <text:p text:style-name="P18"/>
      <text:p text:style-name="P19"><text:span text:style-name="T20">Próxima sessão dia 05 de maio de 2025 às 19:00hs. </text:span></text:p>
      <text:p text:style-name="P20"/>
      <text:p text:style-name="P19"><text:span text:style-name="T20">EM NOME DO NOSSO DEUS DECLARO ENCERRADOS OS TRABALHOS DA PRESENTE SESSÃO ORDINÁRIA <text:s text:c="2"/>as <text:s text:c="5"/>horas e <text:s text:c="5"/>minutos, do dia 14 de abril de 2025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3:34:00</meta:creation-date>
    <dc:creator>Usuario</dc:creator>
    <dc:date>2025-04-14T11:35:00</dc:date>
    <meta:print-date>2025-04-14T12:35:00</meta:print-date>
    <meta:editing-cycles>167</meta:editing-cycles>
    <meta:editing-duration>PT16H29M</meta:editing-duration>
    <meta:document-statistic meta:table-count="0" meta:image-count="0" meta:object-count="0" meta:page-count="2" meta:paragraph-count="44" meta:word-count="537" meta:character-count="2905" meta:non-whitespace-character-count="2370"/>
    <meta:generator>LibreOffice/25.2.4.3$Windows_X86_64 LibreOffice_project/33e196637044ead23f5c3226cde09b47731f7e27</meta:generator>
  </office:meta>
</office:document-meta>
</file>